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antumadiel zijn van plan een omgevingsvergunning te verlenen voor het bouwen van een loods aan de Haadwei 28 in Broeksterwâld. 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 </text:p>
            <text:p text:style-name="common-al">Het ontwerpbesluit en de daarbij behorende stukken kunnen met ingang van donderdag 23 februari 2017 gedurende een termijn van zes weken worden ingezien bij:</text:p>
            <text:p text:style-name="common-al">
            <text:span text:style-name="nadrukvet">.</text:span> de receptie van het gemeentehuis, Hynsteblom 4 in Damwâld</text:p>
            <text:p text:style-name="common-al">Gedurende deze termijn kan iedereen op de volgende wijze zijn / haar zienswijze kenbaar maken bij burgemeester en wethouders van de gemeente Dantumadiel:</text:p>
            <text:p text:style-name="common-al">
            <text:span text:style-name="nadrukvet">.</text:span> Schriftelijk, t.a.v. het college van burgemeester en wethouders, Postbus 13, 9290 AA, Kollum; </text:p>
            <text:p text:style-name="common-al">
            <text:span text:style-name="nadrukvet">.</text:span> Mondeling, voor een afspraak kunt u bellen naar 0519-298888 en vragen naar de behandeld ambtenaar. </text:p>
            <text:p text:style-name="last-al">Om termijnoverschrijding te voorkomen verzoeken wij – in geval van een mondelinge zienswijze – uiterlijk 14 dagen voor het eind van de terinzagetermijn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22 februari 2017</text:span>
            <text:span text:style-name="datum"/>
          </text:p>
          </text:section>
          <text:section text:name="ondertekening_id1-3-2-2-2">
            <text:p><text:span text:style-name="functie">Burgemeester en wethouders van de gemeente Dantumadiel,</text:span></text:p>
            <text:p><text:span text:style-name="deze"/></text:p>
            <text:p><text:span text:style-name="ondertekening_naam">
            <text:span text:style-name="voornaam">drs. K.S. Heldoorn, burgemeester en E. Wagenaar, secretar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1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1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916</meta:user-defined>
    <meta:user-defined meta:name="OVERHEIDop.StcrtID/DC.identifier">stcrt-2017-9916</meta:user-defined>
    <meta:user-defined meta:name="OVERHEID.TaxonomieBeleidsagenda/OVERHEID.category">Ruimte en infrastructuur | Organisatie en beleid</meta:user-defined>
    <meta:user-defined meta:name="OVERHEID.Gemeente/DC.spatial">Dantumadi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PostcodeHuisnummer/OVERHEIDop.postcodeHuisnummer">9108MA 28</meta:user-defined>
    <meta:user-defined meta:name="OVERHEIDop.woonplaats">Broeksterwâld</meta:user-defined>
    <meta:user-defined meta:name="OVERHEIDop.straatnaam">Haadwei</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6028 587960</meta:user-defined>
    <meta:user-defined meta:name="OVERHEIDop.versieInformatie"/>
  </office:meta>
</office:document-meta>
</file>