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P13022017)</text:p>
            <text:p text:style-name="common-al">
            <text:span text:style-name="nadrukvet">Gereserveerde parkeerplaats opladen elektrische auto´s </text:span>
            <text:span text:style-name="nadrukvet"/>
            <text:span text:style-name="nadrukvet">Snelliusstraat</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 text:style-name="id1-3-2-2-1-7-6-3">
                  <text:list-item text:style-override="id1-3-2-2-1-7-6-3-1">
                    <text:number>1.</text:number>
                    <text:p text:style-name="al">het verzekeren van de veiligheid op de weg;</text:p>
                  </text:list-item>
                  <text:list-item text:style-override="id1-3-2-2-1-7-6-3-2">
                    <text:number>2.</text:number>
                    <text:p text:style-name="al">het beschermen van weggebruikers en passagiers;</text:p>
                  </text:list-item>
                  <text:list-item text:style-override="id1-3-2-2-1-7-6-3-3">
                    <text:number>3.</text:number>
                    <text:p text:style-name="al">het voorkomen of beperken van door het verkeer veroorzaakte aantasting van het karakter of van de functie van objecten en gebieden;</text:p>
                  </text:list-item>
                </text:list>
              </text:list-item>
              <text:list-item text:style-override="id1-3-2-2-1-7-7">
                <text:number>•</text:number>
                <text:p text:style-name="al">dat het verkeersbesluit is voorgelegd aan de politie;</text:p>
              </text:list-item>
              <text:list-item text:style-override="id1-3-2-2-1-7-8">
                <text:number>•</text:number>
                <text:p text:style-name="al">dat genoemde weggedeelten in beheer zijn bij de gemeente Oosterhout.</text:p>
              </text:list-item>
            </text:list>
            <text:p text:style-name="common-al">besluiten tot het:</text:p>
            <text:p text:style-name="common-al">1.aanwijzen van één parkeerplaats hoek Snelliusstraat/Van Leeuwenhoeklaan, naast Van Leeuwenhoeklaan 47, als standplaats voor het opladen van elektrische auto's.</text:p>
            <text:p text:style-name="common-al">door:</text:p>
            <text:p text:style-name="common-al">•het op grond van artikel 24d onder 2e punt van het RVV 1990 plaatsen van verkeersborden E04 met onderbord "opladen elektrische voertuigen" volgens de bij dit besluit behorende bijlage.</text:p>
            <text:p text:style-name="common-al">Oosterhout, 21 februari 2017</text:p>
            <text:p text:style-name="common-al">Namens burgemeester en wethouders van Oosterhout,</text:p>
            <text:p text:style-name="common-al">ing. A.M.C.P. Branten-Severs</text:p>
            <text:p text:style-name="common-al">unitleider Projecten en Programmering</text:p>
            <text:p text:style-name="common-al">afdeling Stadsontwikkeling</text:p>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common-al">
            <text:span text:style-name="nadrukvet">BIJLAGE VERKEERSBESLUIT (MP 9 februari 2017)</text:span>
          </text:p>
            <text:p text:style-name="last-al">
            <text:span text:style-name="nadrukvet">Gereserveerde parkeerplaats opladen elektrische</text:span>
            <text:span text:style-name="nadrukvet"> auto´s </text:span>
            <text:span text:style-name="nadrukvet"/>
            <text:span text:style-name="nadrukvet">Snelliusstraa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4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4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845</meta:user-defined>
    <meta:user-defined meta:name="OVERHEIDop.StcrtID/DC.identifier">stcrt-2017-9845</meta:user-defined>
    <meta:user-defined meta:name="DCTERMS.alternative">Gemeente Oosterhout - verkeersbesluit gereserveerde parkeerplaats opladen elektrische auto's - Snelliusstraat</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4KP 47</meta:user-defined>
    <meta:user-defined meta:name="OVERHEIDop.woonplaats">Oosterhout</meta:user-defined>
    <meta:user-defined meta:name="OVERHEIDop.straatnaam">Van Leeuwenhoe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7010454</meta:user-defined>
    <meta:user-defined meta:name="DCTERMS.abstract">VKB gereserveerde parkeerplaats opladen elektrische auto's Snellius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085 403616</meta:user-defined>
    <meta:user-defined meta:name="OVERHEIDop.versieInformatie"/>
  </office:meta>
</office:document-meta>
</file>