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7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37139652 Op 14-2-2017 is aan F. van Wijk Beheer Den Helder B.V. het voornemen tot ontbinding meegedeeld.</text:p>
      <text:p text:style-name="ifm_p_ifm">Amsterdam 08116698 Op 14-2-2017 is aan TDS Oost-Nederland B.V. het voornemen tot ontbinding meegedeeld.</text:p>
      <text:p text:style-name="ifm_p_ifm">Amsterdam 17124889 Op 14-2-2017 is aan Sojoez B.V. het voornemen tot ontbinding meegedeeld.</text:p>
      <text:p text:style-name="ifm_p_ifm">Amsterdam 24367410 Op 14-2-2017 is aan M.D.K. Holding B.V. het voornemen tot ontbinding meegedeeld.</text:p>
      <text:p text:style-name="ifm_p_ifm">Amsterdam 34087544 Op 14-2-2017 is aan Smuller's Fastfood B.V. het voornemen tot ontbinding meegedeeld.</text:p>
      <text:p text:style-name="ifm_p_ifm">Amsterdam 34129704 Op 14-2-2017 is aan Campos Camping &amp; Garden B.V. het voornemen tot ontbinding meegedeeld.</text:p>
      <text:p text:style-name="ifm_p_ifm">Amsterdam 52694070 Op 14-2-2017 is aan Symposium B.V. het voornemen tot ontbinding meegedeeld.</text:p>
      <text:p text:style-name="ifm_p_ifm">Amsterdam 50394843 Op 14-2-2017 is aan Klinker It Consulting Services B.V. het voornemen tot ontbinding meegedeeld.</text:p>
      <text:p text:style-name="ifm_p_ifm">Amsterdam 58942955 Op 14-2-2017 is aan Omni Infratech Projecten B.V. het voornemen tot ontbinding meegedeeld.</text:p>
      <text:p text:style-name="ifm_p_ifm">Amsterdam 58981446 Op 14-2-2017 is aan Tjerko's Holding B.V. het voornemen tot ontbinding meegedeeld.</text:p>
      <text:p text:style-name="ifm_p_ifm">Amsterdam 50587625 Op 14-2-2017 is aan Ichiba B.V. het voornemen tot ontbinding meegedeeld.</text:p>
      <text:p text:style-name="ifm_p_ifm">Amsterdam 59381698 Op 14-2-2017 is aan We Love Spirits B.V. het voornemen tot ontbinding meegedeeld.</text:p>
      <text:p text:style-name="ifm_p_ifm">Amsterdam 59385014 Op 14-2-2017 is aan Cardless B.V. het voornemen tot ontbinding meegedeeld.</text:p>
      <text:p text:style-name="ifm_p_ifm">Amsterdam 59456434 Op 14-2-2017 is aan THE cleaning service B.V. het voornemen tot ontbinding meegedeeld.</text:p>
      <text:p text:style-name="ifm_p_ifm">Amsterdam 34297370 Op 14-2-2017 is aan Event Transport Management B.V. het voornemen tot ontbinding meegedeeld.</text:p>
      <text:p text:style-name="ifm_p_ifm">Amsterdam 60166800 Op 14-2-2017 is aan Yokohan Brokers B.V. het voornemen tot ontbinding meegedeeld.</text:p>
      <text:p text:style-name="ifm_p_ifm">Amsterdam 60770368 Op 14-2-2017 is aan Animus Consulting B.V. het voornemen tot ontbinding meegedeeld.</text:p>
      <text:p text:style-name="ifm_p_ifm">Amsterdam 24416733 Op 14-2-2017 is aan Fruit Service Trade B.V. het voornemen tot ontbinding meegedeeld.</text:p>
      <text:p text:style-name="ifm_p_ifm">Amsterdam 58935827 Op 14-2-2017 is aan Mira Beheer B.V. het voornemen tot ontbinding meegedeeld.</text:p>
      <text:p text:style-name="ifm_p_ifm">Amsterdam 30247085 Op 14-2-2017 is aan Korpusa Beheer B.V. het voornemen tot ontbinding meegedeeld.</text:p>
      <text:p text:style-name="ifm_p_ifm">Amsterdam 39062725 Op 14-2-2017 is aan Hessels Deelnemingen B.V. het voornemen tot ontbinding meegedeeld.</text:p>
      <text:p text:style-name="ifm_p_ifm">Amsterdam 58809198 Op 14-2-2017 is aan Cycling Event Group B.V. het voornemen tot ontbinding meegedeeld.</text:p>
      <text:p text:style-name="ifm_p_ifm">Amsterdam 20097754 Op 14-2-2017 is aan Nesselande Logistics &amp; Speciaal Transport B.V. het voornemen tot ontbinding meegedeeld.</text:p>
      <text:p text:style-name="ifm_p_ifm">Amsterdam 33279154 Op 14-2-2017 is aan Mohican B.V. het voornemen tot ontbinding meegedeeld.</text:p>
      <text:p text:style-name="ifm_p_ifm">Amsterdam 53145895 Op 14-2-2017 is aan Tourart Verhuur Detachering B.V. het voornemen tot ontbinding meegedeeld.</text:p>
      <text:p text:style-name="ifm_p_ifm">Brabant 32169363 Op 14-2-2017 is aan Lucky4ever B.V. het voornemen tot ontbinding meegedeeld.</text:p>
      <text:p text:style-name="ifm_p_ifm">Brabant 14089130 Op 14-2-2017 is aan Global RED B.V. het voornemen tot ontbinding meegedeeld.</text:p>
      <text:p text:style-name="ifm_p_ifm">Centraal Gelderland 61447293 Op 14-2-2017 is aan Decopot B.V. het voornemen tot ontbinding meegedeeld.</text:p>
      <text:p text:style-name="ifm_p_ifm">Centraal Gelderland 60722223 Op 14-2-2017 is aan DC Design Beton B.V. het voornemen tot ontbinding meegedeeld.</text:p>
      <text:p text:style-name="ifm_p_ifm">Centraal Gelderland 59030259 Op 14-2-2017 is aan EV Webshops Holland B.V. het voornemen tot ontbinding meegedeeld.</text:p>
      <text:p text:style-name="ifm_p_ifm">Centraal Gelderland 60722185 Op 14-2-2017 is aan Decocement International B.V. het voornemen tot ontbinding meegedeeld.</text:p>
      <text:p text:style-name="ifm_p_ifm">Centraal Gelderland 59784792 Op 14-2-2017 is aan Ivanov Clothing B.V. het voornemen tot ontbinding meegedeeld.</text:p>
      <text:p text:style-name="ifm_p_ifm">Den Haag 24311157 Op 14-2-2017 is aan WinKracht B.V. het voornemen tot ontbinding meegedeeld.</text:p>
      <text:p text:style-name="ifm_p_ifm">Den Haag 27370603 Op 14-2-2017 is aan MotivePro Beheer B.V. het voornemen tot ontbinding meegedeeld.</text:p>
      <text:p text:style-name="ifm_p_ifm">Den Haag 27292126 Op 14-2-2017 is aan Lapideas B.V. het voornemen tot ontbinding meegedeeld.</text:p>
      <text:p text:style-name="ifm_p_ifm">Den Haag 24311158 Op 14-2-2017 is aan WinHolding B.V. het voornemen tot ontbinding meegedeeld.</text:p>
      <text:p text:style-name="ifm_p_ifm">Den Haag 34169588 Op 14-2-2016 is aan Dutch Property Investments N.V. het voornemen tot ontbinding meegedeeld.</text:p>
      <text:p text:style-name="ifm_p_ifm">Gooi-, Eem- en Flevoland 39052377 Op 14-2-2017 is Prout Benelux B.V. ontbonden door de Kamer van Koophandel.</text:p>
      <text:p text:style-name="ifm_p_ifm">Gooi-, Eem- en Flevoland 56581645 Op 14-2-2017 is aan Hoffmans Holding B.V. het voornemen tot ontbinding meegedeeld.</text:p>
      <text:p text:style-name="ifm_p_ifm">Gooi-, Eem- en Flevoland 56020171 Op 14-2-2017 is aan Buzzrock B.V. het voornemen tot ontbinding meegedeeld.</text:p>
      <text:p text:style-name="ifm_p_ifm">Limburg 12046236 Op 14-2-2017 is aan MAVE Management B.V. het voornemen tot ontbinding meegedeeld.</text:p>
      <text:p text:style-name="ifm_p_ifm">Midden-Nederland 30282425 Op 14-2-2017 is aan AVFC Stamrecht B.V. het voornemen tot ontbinding meegedeeld.</text:p>
      <text:p text:style-name="ifm_p_ifm">Midden-Nederland 30099671 Op 14-2-2017 is het voornemen tot ontbinding van WSM B.V. door de Kamer van Koophandel ingetrokken.</text:p>
      <text:p text:style-name="ifm_p_ifm">Noord-Nederland 60565446 Op 14-2-2017 is aan Your Everest B.V. het voornemen tot ontbinding meegedeeld.</text:p>
      <text:p text:style-name="ifm_p_ifm">Noord-Nederland 58528458 Op 14-2-2017 is aan Tilenco B.V. het voornemen tot ontbinding meegedeeld.</text:p>
      <text:p text:style-name="ifm_p_ifm">Noord-Nederland 59193069 Op 14-2-2017 is aan Q-business B.V. het voornemen tot ontbinding meegedeeld.</text:p>
      <text:p text:style-name="ifm_p_ifm">Noordwest-Holland 34301437 Op 14-2-2017 is aan MNJ Beheer B.V. het voornemen tot ontbinding meegedeeld.</text:p>
      <text:p text:style-name="ifm_p_ifm">Oost Nederland 56882416 Op 14-2-2017 is aan The Grill Stone Strand Horst B.V. het voornemen tot ontbinding meegedeeld.</text:p>
      <text:p text:style-name="ifm_p_ifm">Rotterdam 27372988 Op 14-2-2017 is aan ROCI B.V. het voornemen tot ontbinding meegedeeld.</text:p>
      <text:p text:style-name="ifm_p_ifm">Rotterdam 30184458 Op 14-2-2017 is het voornemen tot ontbinding van VigorPlaza B.V. door de Kamer van Koophandel ingetrokken.</text:p>
      <text:p text:style-name="ifm_p_ifm">Rotterdam 24471731 Op 14-2-2017 is aan Floris Future Investments B.V. het voornemen tot ontbinding meegedeeld.</text:p>
      <text:p text:style-name="ifm_p_ifm">Zuidwest-Nederland 27264475 Op 14-2-2017 is het voornemen tot ontbinding van Red Fish Blue Fish B.V. door de Kamer van Koophandel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9790</text:span><text:tab/>22 februar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9790</text:span><text:tab/>22 februar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versieInformatie"/>
    <meta:user-defined meta:name="OVERHEIDop.Staatscourant/DC.type">Registermutaties | Handelsregister Kamer van Koophandel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979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979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7-02-22</meta:user-defined>
  </office:meta>
</office:document-meta>
</file>