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ster en wethouders van de gemeente Bellingwedde</text:p>
            <text:p text:style-name="considerans.al">Overwegende:</text:p>
            <text:p text:style-name="considerans.al">dat op de Albert Wubsweg te Wedde éénrichtingsverkeer geldt vanaf Hoofdweg Wedderveer richting de Eltjo Mulderweg/recreatiegebied De Wedderbergen.</text:p>
            <text:p text:style-name="considerans.al">dat op de Eltjo Mulderweg te Wedde deels éénrichtingsverkeer geldt vanaf recreatiegebied De Wedderbergen richting Hoofdweg Wedderveer.</text:p>
            <text:p text:style-name="considerans.al">dat op de Albert Wubsweg en de Eltjo Mulderweg te Wedde binnen de kom een maximum snelheid geldt van 50 km/u.</text:p>
            <text:p text:style-name="considerans.al">dat aan de Eltjo Mulderweg een jachthaven en woningen zijn gesitueerd.</text:p>
            <text:p text:style-name="considerans.al">dat de verkeersintensiteit op de Eltjo Mulderweg te Wedde vanuit het recreatiegebied De Wedderbergen is toegenomen.</text:p>
            <text:p text:style-name="considerans.al">dat op de Eltjo Mulderweg langs de haven en woningen behoorlijk hard wordt gereden, waardoor overlast en verkeersonveiligheid.</text:p>
            <text:p text:style-name="considerans.al">dat op de Albert Wubsweg geen verkeersoverlast valt te verwachten.</text:p>
            <text:p text:style-name="considerans.al">dat de Albert Wubsweg prima geschikt kan worden gemaakt voor tweerichtingsverkeer, zodat de Eltjo Mulderweg langs de jachthaven en woningen wordt ontlast.</text:p>
            <text:p text:style-name="considerans.al">dat het éénrichtingverkeer op de Albert Wubsweg kan wordt opgeheven.</text:p>
            <text:p text:style-name="considerans.al">gelet op het raadsbesluit d.d. 16 maart 1995;</text:p>
            <text:p text:style-name="considerans.al">gelet op de bepalingen van het Besluit administratieve bepalingen inzake het wegverkeer en de Wegenverkeerswet 1994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   tot het opheffen van de verkeersmaatregel éénrichtingsverkeer op de Albert</text:p>
            <text:p text:style-name="al">            Wubsweg te Wedde middels het verwijderen van de verkeersborden C2 en C3,             inclusief de onderborden OB54. </text:p>
            <text:p text:style-name="al"/>
            <text:p text:style-name="al">Wedde, 14 februari 2017</text:p>
            <text:p text:style-name="al">het college van burgemeester en wethouders van de gemeente Bellingwedde,</text:p>
            <text:p text:style-name="al">(A. Doornbos)                                                            (J.F. Snijder-Hazelhoff)</text:p>
            <text:p text:style-name="al">Gemeentesecretaris,                                                Burgemeester,</text:p>
            <text:p text:style-name="al"/>
            <text:p text:style-name="al">Indien u het met de beslissing van ons niet eens bent, kunt u binnen zes weken na verzending c.q. uitreiking van dit besluit daartegen bij ons college een gemotiveerd bezwaarschrift indienen.(Hoofdweg 2, 9698 AE Wedde)</text:p>
            <text:p text:style-name="al">Het bezwaarschrift moet zijn ondertekend en moet tenminste bevatten:</text:p>
            <text:p text:style-name="al">a.         de naam en het adres van de indiener;</text:p>
            <text:p text:style-name="al">b.         de dagtekening;</text:p>
            <text:p text:style-name="al">c.         een aanduiding/omschrijving van het besluit waartegen het bezwaar zich richt    (graag onderwerp, datum en kenmerk besluit vermelden);</text:p>
            <text:p text:style-name="al">d.         de gronden (motivering) van het bezwaar.</text:p>
            <text:p text:style-name="al">Zodra u zo'n bezwaarschrift indient, kunt u bij de voorzieningenrechter van de Rechtbank Noord-Nederland te Groningen, een voorlopige voorziening vragen, indien onverwijlde spoed, gelet op de betrokken belangen, dit vereist (afdeling Bestuursrecht, Postbus 150, 9700 AD Groningen).</text:p>
            <text:p text:style-name="al">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78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78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78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22</meta:user-defined>
    <meta:user-defined meta:name="OVERHEIDop.publicationIssue">9780</meta:user-defined>
    <meta:user-defined meta:name="OVERHEIDop.StcrtID/DC.identifier">stcrt-2017-9780</meta:user-defined>
    <meta:user-defined meta:name="DCTERMS.alternative">Gemeente Bellingwedde - Opheffen éénrichtingsverkeer - Albert Wubsweg Wedde</meta:user-defined>
    <meta:user-defined meta:name="OVERHEID.Organisatietype/OVERHEID.organisationType">gemeente</meta:user-defined>
    <meta:user-defined meta:name="OVERHEID.Gemeente/OVERHEID.authority">Bellingwedde</meta:user-defined>
    <meta:user-defined meta:name="OVERHEID.Gemeente/DC.creator">Bellingwedde</meta:user-defined>
    <meta:user-defined meta:name="OVERHEID.TaxonomieBeleidsagenda/OVERHEID.category">Verkeer | Organisatie en beleid</meta:user-defined>
    <meta:user-defined meta:name="OVERHEID.PostcodeHuisnummer/OVERHEIDop.postcodeHuisnummer">9698</meta:user-defined>
    <meta:user-defined meta:name="OVERHEIDop.woonplaats">Wedde</meta:user-defined>
    <meta:user-defined meta:name="OVERHEIDop.straatnaam">A. Wubs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TERMS.abstract">verwijderen verkeersborden C2/C3/OB54</meta:user-defined>
    <meta:user-defined meta:name="OVERHEIDop.verkeersbordcode">C2</meta:user-defined>
    <meta:user-defined meta:name="OVERHEIDop.verkeersbordcode">C3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/foto verkeersbeluit A. Wubsweg Wedde|exb-2017-5605</meta:user-defined>
    <meta:user-defined meta:name="OVERHEID.EPSG28992/DC.spatial">267870 568130</meta:user-defined>
    <meta:user-defined meta:name="OVERHEIDop.versieInformatie"/>
  </office:meta>
</office:document-meta>
</file>