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apluherziening recreatie en toerisme gemeente Hoog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buitengebied van Hoogeveen een bestemmingsplan voorbereid. Dit bestemmingsplan heeft tot doel de regels op het gebied van recreatie en toerisme voor het buitengebied van de gemeente Hoogeveen op een aantal punten aan te passen en te verruimen. </text:p>
            <text:p text:style-name="common-al"/>
            <text:p text:style-name="common-al">
            <text:span text:style-name="nadrukvet">Inzage</text:span>
          </text:p>
            <text:p text:style-name="common-al">De stukken liggen van 23 februari 2017 tot en met 5 april 2017 ter inzage bij de Gemeentewinkel, Raadhuisplein 24 in Hoogeveen.  U kunt de stukken ook raadplegen op <text:a xlink:href="http://www.hoogeveen.nl/Wonen_en_Leven/Bestemmingsplannen" xlink:type="simple">http://www.hoogeveen.nl/Wonen_en_Leven/Bestemmingsplannen</text:a> en op <text:a xlink:href="http://www.ruimtelijkeplannen.nl/" xlink:type="simple">www.ruimtelijkeplannen.nl</text:a>. Het planidentificatienummer is NL.IMRO.0118.2016BP8096004-ON01</text:p>
            <text:p text:style-name="common-al"/>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de heer F.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apluherziening recreatie en toerisme gemeente Hoogve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766</meta:user-defined>
    <meta:user-defined meta:name="OVERHEIDop.StcrtID/DC.identifier">stcrt-2017-976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BP8096004-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