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oerenstraat 6,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Culemborg heeft op 26 januari 2017 een voorbereidingsbesluit als bedoeld in artikel 3.7 van de Wet op de ruimtelijke ordening genomen voor het perceel Boerenstraat 6 (AH-supermarkt) te Culemborg.</text:p>
            <text:p text:style-name="common-al">Het voorbereidingsbesluit treedt in werking op 23 februari 2017.</text:p>
            <text:p text:style-name="common-al">Het besluit met bijbehorende stukken ligt met ingang van 23 februari 2017 ter inzage en kan worden ingezien op het stadskantoor, Ridderstraat 250 te Culemborg. Het besluit is ook digitaal te raadplegen op de gemeentelijke website www.culemborg.nl, onder wonen en leven/ bestemmingsplannen of op de landelijke website www.ruimtelijkeplannen.nl.  </text:p>
            <text:p text:style-name="common-al">Het planidentificatienummer is: NL.IMRO.2016.VBBoerenstraat-VG01.</text:p>
            <text:p text:style-name="last-al">Het is niet mogelijk om tegen dit voorbereidingsbesluit bezwaar of beroep in te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4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4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74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oerenstraat 6, Culemborg</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748</meta:user-defined>
    <meta:user-defined meta:name="OVERHEIDop.StcrtID/DC.identifier">stcrt-2017-9748</meta:user-defined>
    <meta:user-defined meta:name="OVERHEID.TaxonomieBeleidsagenda/OVERHEID.category">Ruimte en infrastructuur | Organisatie en beleid</meta:user-defined>
    <meta:user-defined meta:name="OVERHEIDop.Ruimtelijkplan/OVERHEIDop.bekendmakingBetreffendePlan">NL.IMRO.2016.VBBoerenstraat-VG01</meta:user-defined>
    <meta:user-defined meta:name="OVERHEID.Organisatietype/OVERHEID.organisationType">gemeente</meta:user-defined>
    <meta:user-defined meta:name="OVERHEID.Informatietype/DC.type">officiële publicatie</meta:user-defined>
    <dc:language>nl</dc:language>
    <meta:user-defined meta:name="OVERHEID.Gemeente/DC.creator">Culemborg</meta:user-defined>
    <meta:user-defined meta:name="OVERHEID.PostcodeHuisnummer/OVERHEIDop.postcodeHuisnummer">4101EZ 6</meta:user-defined>
    <meta:user-defined meta:name="OVERHEIDop.woonplaats">Culemborg</meta:user-defined>
    <meta:user-defined meta:name="OVERHEIDop.straatnaam">Boeren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912 440681</meta:user-defined>
    <meta:user-defined meta:name="OVERHEIDop.versieInformatie"/>
  </office:meta>
</office:document-meta>
</file>