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Veldhoven-Noord, herziening Djept 75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4 februari 2017 tot en met donderdag 6 april 2017 het ontwerpbestemmingsplan ‘Veldhoven-Noord, herziening Djept 75’ met de daarbij behorende stukken voor iedereen in het gemeentehuis, Meiveld 1 in Veldhoven ter inzage ligt. </text:p>
            <text:p text:style-name="common-al">Het bestemmingsplan voorziet in de mogelijkheid om een vrijstaande woning te bouwen. </text:p>
            <text:p text:style-name="common-al">Daarnaast is het ontwerpbestemmingsplan te bekijken op www.ruimtelijkeplannen.nl en www.veldhoven.nl, trefwoord  ‘Veldhoven-Noord, herziening Djept 75’. </text:p>
            <text:p text:style-name="common-al">Binnen de inzagetermijn kan iedereen een zienswijze over het ontwerpbestemmingsplan mondeling of schriftelijk kenbaar maken. Een schriftelijke zienswijze kunt u richten aan de Gemeenteraad, postbus 10101, 5500 GA  Veldhoven, met datum, uw naam, adres en handtekening. Het is niet mogelijk om zienswijzen per e-mail in te dienen. Geef in de zienswijze duidelijk aan op welke onderdelen van het ontwerpbestemmingsplan deze betrekking heeft.</text:p>
            <text:p text:style-name="last-al">Wilt u mondeling uw zienswijze naar voren brengen dan kunt u contact opnemen met de afdeling Regie en Ontwikkeling. Stuur een e-mail naar gemeente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74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74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Veldhoven-Noord, herziening Djept 75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2</meta:user-defined>
    <meta:user-defined meta:name="OVERHEIDop.publicationIssue">9747</meta:user-defined>
    <meta:user-defined meta:name="OVERHEIDop.StcrtID/DC.identifier">stcrt-2017-974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79-0301</meta:user-defined>
    <meta:user-defined meta:name="DCTERMS.abstract">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</meta:user-defined>
    <meta:user-defined meta:name="OVERHEIDop.woonplaats">Veldhoven</meta:user-defined>
    <meta:user-defined meta:name="OVERHEIDop.straatnaam">Djep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318 382166</meta:user-defined>
    <meta:user-defined meta:name="OVERHEIDop.versieInformatie"/>
  </office:meta>
</office:document-meta>
</file>