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7 februari 2017</text:p>
      <text:p text:style-name="ifm_p_font.italic_ifm">REGELING NR/REG-1721b</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of behandeling als bedoeld in artikel 3.1.1, eerste lid, onderdelen b en c, Wlz.</text:p>
      <text:p text:style-name="ifm_p_mt.3.7mm_ifm">Deze beleidsregel is voor wat betreft de prestatie schoonmaak tevens van toepassing op zorgaanbieders voor zover zij de prestatie schoonmaak leveren als bedoeld in artikel 3.1.1, eerste lid, onderdeel a, onder 2°, Wlz aan cliënten met een modulair pakket thuis (mpt).</text:p>
      <text:p text:style-name="ifm_p_mt.3.7mm_ifm">Deze beleidsregel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7 <text:span text:style-name="ifm_span_font.italic_ifm">Modulaire prestatie:</text:span></text:p>
      <text:p text:style-name="ifm_p_indent.0mm_mleft.0mm_ifm">Als modulaire prestatie worden aangemerkt de in de <text:span text:style-name="ifm_span_font.italic_ifm">beleidsregel ‘Prestatiebeschrijvingen en tarieven modulaire zorg’,</text:span> 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text:p>
      <text:p text:style-name="ifm_p_indent.0mm_mleft.0mm_ifm">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4<text:tab/> Zorgaanbieders in de langdurige ggz die niet zijn toegelaten voor behandeling maken bij declaratie aan Wlz-uitvoerders in de factuur duidelijk zichtbaar welke prestaties met welk tarief worden gehanteerd voor cliënten met een ggz-b indicatie op 31 december 2014 en op dat moment woonachtig waren op een ggz-c plek. Dit houdt in dat de zorgaanbieder in het formulier bij de ggz-b prestatie invult dat er sprake is van bovenstaande groep. Hierbij wordt aangegeven: het aantal eenheden, het daarbij gehanteerde tarief en het totaalbedrag per prestatie per declaratieperiode.</text:p>
      <text:p text:style-name="ifm_p_indent.-9mm_mleft.9mm_ifm">4.5<text:tab/> Zorgaanbieders die een declaratie doen op basis van artikel 10 van de <text:span text:style-name="ifm_span_font.italic_ifm">beleidsregel ‘Prestatiebeschrijvingen en tarieven zorgzwaartepakketten’ (CA-BR-17137a)</text:span> moeten aan de NZa kenbaar maken wat de feitelijke zorgvraag is van de cliënt en of deze overeenkomt met de zorgbehoefte zoals die tot uiting komt in de indicatie.</text:p>
      <text:h text:style-name="ifm_p_font.bold_mt.5.08mm_page.keep-with-next_ifm" text:outline-level="4">5.<text:s/>Declaratie afwezigheidsdagen bij zzp</text:h>
      <text:p text:style-name="ifm_p_mt.4.23mm_indent.-9mm_mleft.9mm_ifm">5.1<text:tab/>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volledige dag van afwezigheid van de cliënt:</text:p>
      <text:p text:style-name="ifm_p_indent.-7mm_mleft.16mm_ifm">a)<text:tab/>De dagen dat een cliënt tijdelijk is opgenomen bij een andere zorgaanbieder of op een andere locatie van de zorgaanbieder binnen dezelfde rechtspersoon,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1mm_ifm">−<text:tab/>Gespecialiseerde ggz;</text:p>
      <text:p text:style-name="ifm_p_indent.-5mm_mleft.21mm_ifm">−<text:tab/>Medisch specialistische zorg.</text:p>
      <text:p text:style-name="ifm_p_indent.0mm_mleft.16mm_ifm">Indien de cliënt waarop een situatie van toepassing is als bedoeld onder</text:p>
      <text:p text:style-name="ifm_p_indent.-7mm_mleft.23mm_ifm">a)<text:tab/>naar verwachting langer dan 91 dagen afwezig is, moet de Wlz-uitvoerder binnen de periode van 91 dagen toestemming hebben verleend voor een verlening van de periode waarin afwezigheid wordt bekostigd.</text:p>
      <text:p text:style-name="ifm_p_indent.-7mm_mleft.23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3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3mm_ifm">d)<text:tab/>De dagen dat een cliënt afwezig is op zaterdag en zondag in verband met weekendverlof.</text:p>
      <text:p text:style-name="ifm_p_indent.-9mm_mleft.9mm_ifm">5.4<text:tab/>De in artikel 5.3 genoemde uitzonderingen hebben betrekking op de prestaties zzp, verblijfcomponent niet-geïndiceerde partner en kib maar niet op de toeslagen die zijn vermeld in artikel 7 van de <text:span text:style-name="ifm_span_font.italic_ifm">beleidsregel ‘Prestatiebeschrijvingen en tarieven zorgzwaartepakketten’.</text:span></text:p>
      <text:p text:style-name="ifm_p_indent.-9mm_mleft.9mm_ifm">5.5<text:tab/>De logeerprestaties kunnen alleen gedeclareerd worden bij aanwezigheid van de cliënt. Een vergoeding voor een afwezigheidsdag is niet mogelijk.</text:p>
      <text:h text:style-name="ifm_p_font.bold_mt.5.08mm_page.keep-with-next_ifm" text:outline-level="4">6.<text:s/>Declaratie afwezigheidsdagen bij vpt</text:h>
      <text:p text:style-name="ifm_p_mt.4.23mm_indent.-9mm_mleft.9mm_ifm">6.1<text:tab/>Voor de bekostiging van de prestaties vpt, dagbesteding, behandeling en alle toeslagen als genoemd in deze beleidsregel geldt als voorwaarde dat de prestatie daadwerkelijk geleverd is.</text:p>
      <text:p text:style-name="ifm_p_indent.0mm_mleft.9mm_ifm">Dit houdt in dat afwezigheid niet wordt bekostigd. Onder afwezigheid wordt verstaan dat de cliënt niet verblijft op zijn/haar woonadres.</text:p>
      <text:p text:style-name="ifm_p_indent.-9mm_mleft.9mm_ifm">6.2<text:tab/>In afwijking van artikel 6.1 geldt voor afwezigheid het volgende:</text:p>
      <text:p text:style-name="ifm_p_indent.0mm_mleft.9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16mm_ifm">a)<text:tab/>De dagen dat een cliënt tijdelijk is opgenomen bij een zorgaanbieder en daar verblijft voor:</text:p>
      <text:p text:style-name="ifm_p_indent.-5mm_mleft.21mm_ifm">−<text:tab/>Wlz-zorg met behandeling (zzp inclusief behandeling);</text:p>
      <text:p text:style-name="ifm_p_indent.-5mm_mleft.21mm_ifm">−<text:tab/>Revalidatiezorg waaronder ook wordt verstaan geriatrische revalidatiezorg zoals omschreven in de Zvw en VV herstelgerichte behandeling met verpleging en verzorging (vv9b) zoals omschreven in de Wlz; gespecialiseerde ggz of</text:p>
      <text:p text:style-name="ifm_p_indent.-5mm_mleft.21mm_ifm">−<text:tab/>Medisch specialistische zorg</text:p>
      <text:p text:style-name="ifm_p_indent.-7mm_mleft.16mm_ifm">b)<text:tab/>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ndent.-7mm_mleft.16mm_ifm">c)<text:tab/>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mt.3.7mm_ifm">De in artikel 6.2 genoemde uitzonderingen hebben geen betrekking op de toeslagen die zijn vermeld in artikel 7 van de <text:span text:style-name="ifm_span_font.italic_ifm">beleidsregel ‘Prestatiebeschrijvingen en tarieven volledig pakket thuis’</text:span>, opslag kapitaallasten, opslag inventaris, afzonderlijk afgesproken dagbesteding, vervoer naar dagbesteding, afzonderlijk afgesproken behandeling van de <text:span text:style-name="ifm_span_font.italic_ifm">beleidsregel ‘Prestatiebeschrijvingen en tarieven volledig pakket thuis’</text:span>.</text:p>
      <text:h text:style-name="ifm_p_font.bold_mt.5.08mm_page.keep-with-next_ifm" text:outline-level="4">7.<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8.<text:s/>Intrekking</text:h>
      <text:p text:style-name="ifm_p_mt.4.23mm_ifm">De regeling ‘Declaratievoorschriften Wlz-zorg’, met kenmerk CA-NR-1650d is met ingang van 1 januari 2017 ingetrokken. Verder wordt de regeling ‘Declaratievoorschriften Wlz-zorg’ met kenmerk CA-NR-1721a, vervangen door de onderhavige nadere regel bij inwerkingtreding van deze laatst genoemde nadere regel.</text:p>
      <text:h text:style-name="ifm_p_font.bold_mt.5.08mm_page.keep-with-next_ifm" text:outline-level="4">9.<text:s/>Overgangsbepaling</text:h>
      <text:p text:style-name="ifm_p_mt.4.23mm_ifm">De regeling ‘Declaratievoorschriften AWBZ-zorg’, met kenmerk CA-NR-1650d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titel</text:h>
      <text:p text:style-name="ifm_p_mt.4.23mm_ifm">Deze regeling treedt in werking met ingang van de dag na de datum van uitgifte van de Staatscourant waarin de mededeling wordt geplaatst en werkt terug tot en met 1 januari 2017. 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p text:style-name="ifm_p_mt.4.23mm_ifm">Wijziging ten opzichte van de vorige nadere regel:</text:p>
      <text:p text:style-name="ifm_p_mt.3.7mm_ifm">In de vorige nadere regel stond in artikel 5.4 de volgende passage:</text:p>
      <text:p text:style-name="ifm_p_ifm">‘De in artikel 5.3 genoemde uitzonderingen hebben betrekking op de prestaties zzp, verblijfcomponent niet-geindiceerde partner en kib maar niet op de toeslagen die zijn vermeld in artikel 7 en de middelen Waardigheid en trots die zijn vermeld in artikel 8 van de <text:span text:style-name="ifm_span_font.italic_ifm">beleidsregel ‘‘Prestatiebeschrijvingen en tarieven zorgzwaartepakketten’’’</text:span></text:p>
      <text:p text:style-name="ifm_p_mt.3.7mm_ifm">Uit deze passage is verwijderd: ‘...en de middelen Waardigheid en Trots die zijn vermeld in artikel 8’.</text:p>
      <text:p text:style-name="ifm_p_mt.3.7mm_ifm">In de vorige nadere regel stond in artikel 6.2 de volgende passage:</text:p>
      <text:p text:style-name="ifm_p_ifm">‘De in artikel 6.2 genoemde uitzonderingen hebben geen betrekking op de toeslagen die zijn vermeld in artikel 7 van de <text:span text:style-name="ifm_span_font.italic_ifm">beleidsregel ‘‘Prestatiebeschrijvingen en tarieven volledig pakket thuis’’</text:span>, opslag kapitaallasten, opslag inventaris, afzonderlijk afgesproken dagbesteding, vervoer naar dagbesteding, afzonderlijk afgesproken behandeling, en de middelen Waardigheid en Trots die zijn vermeld in artikel 8 van de <text:span text:style-name="ifm_span_font.italic_ifm">beleidsregel ‘‘Prestatiebeschrijvingen en tarieven volledig pakket thuis’’’.</text:span></text:p>
      <text:p text:style-name="ifm_p_mt.3.7mm_ifm">Uit deze passage is verwijderd: ‘...en de middelen waardigheid en trots die zijn vermeld in artikel 8’.</text:p>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p text:style-name="ifm_p_mt.3.7mm_ifm">Deze beleidsregel is per 1 januari 2017 voor wat betreft de prestatie schoonmaak tevens van toepassing op zorgaanbieders voor zover zij de prestatie schoonmaak leveren als bedoeld in artikel 3.1.1, eerste lid, onderdeel a, onder 2°, Wlz aan cliënten met een modulair pakket thuis.</text:p>
      <text:p text:style-name="ifm_p_ifm">Deze beleidsregel is per 1 januari 2017 voor wat betreft de prestatie logeeropvang tevens van toepassing op zorgaanbieders voor zover zij logeren leveren als bedoeld in artikel 3.1.1, eerste lid, onderdeel g, Wlz.</text:p>
      <text:p text:style-name="ifm_p_mt.3.7mm_ifm">Declaratie van afwezigheidsdagen is nu onder omstandigheden zoals genoemd in artikel 6 in deze beleidsregel ook mogelijk bij vpt.</text:p>
      <text:p text:style-name="ifm_p_mt.3.7mm_ifm">Intensieve kindzorg kan niet meer gedeclareerd worden vanuit de Wlz per 1 januari 2017.</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4 en artikel 4.5</text:h>
      <text:p text:style-name="ifm_p_mt.4.23mm_ifm">De prestatie ggz-b mag in rekening worden gebracht door een zorgaanbieder in de langdurige ggz die niet is toegelaten voor behandeling voor cliënten met een zzp b indicatie en die op 31 december 2014 verbleven in een woonvoorziening waar ze zorg ontvingen op basis van een zzp c. Het maximumtarief dat daarvoor mag worden afgesproken is het ggz c tarief zoals opgenomen in de beleidsregel</text:p>
      <text:p text:style-name="ifm_p_ifm">CA-300-579.</text:p>
      <text:p text:style-name="ifm_p_mt.3.7mm_ifm">De NZa maakt het mogelijk om in het formulier bij de prestatie ggz b kenbaar te maken dat het deze groep cliënten betreft. De zorgaanbieder moet gelijktijdig aangeven wat de feitelijke zorgvraag is van de cliënt (ggz b of ggz c) en of deze overeenkomt met de zorgbehoefte zoals die tot uiting komt in de indicatie.</text:p>
      <text:h text:style-name="ifm_p_font.bold-italic_mt.5.08mm_page.keep-with-next_ifm" text:outline-level="6">Artikel 5 en 6</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742</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742</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Wlz-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4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7-02-07</meta:user-defined>
    <meta:user-defined meta:name="DCTERMS.W3CDTF/DCTERMS.available">2017-02-22</meta:user-defined>
    <meta:user-defined meta:name="OVERHEIDop.Ruimtelijkplan/OVERHEIDop.bekendmakingBetreffendePlan"/>
  </office:meta>
</office:document-meta>
</file>