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3900*"/>
    </style:style>
    <style:style style:family="table-column" style:name="table1.tg1.col2">
      <style:table-column-properties style:rel-column-width="10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<text:span text:style-name="ifm_span_font.bold_ifm">Vastgesteld op 7 februari 2017</text:span></text:p>
      <text:p text:style-name="ifm_p_mt.3.7mm_ifm"><text:span text:style-name="ifm_span_font.bold_ifm">Jaar 2017</text:span>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Prestatiebeschrijvingen en tarieven volledig pakket thuis</text:p>
          </table:table-cell>
          <table:table-cell table:style-name="table.cell.top.pleft.pright">
            <text:p text:style-name="text.cell.7.left">BR/REG-17136c</text:p>
          </table:table-cell>
        </table:table-row>
        <table:table-row>
          <table:table-cell table:style-name="table.cell.top">
            <text:p text:style-name="text.cell.7.left">Beleidsregel Prestatiebeschrijvingen en tarieven zorgzwaartepakketten</text:p>
          </table:table-cell>
          <table:table-cell table:style-name="table.cell.top.pleft.pright">
            <text:p text:style-name="text.cell.7.left">BR/REG-17137c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738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738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73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7-02-22</meta:user-defined>
  </office:meta>
</office:document-meta>
</file>