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Watervergunning Waterschap Vallei en Veluwe</text:h>
      <text:p text:style-name="ifm_p_mt.4.23mm_ifm"><text:span text:style-name="ifm_span_font.bold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betreft een ontwerpbesluit (kenmerk 890795/902246) ten name van 3Angle B.V. voor een Watergunning als bedoeld in de Waterwet, het Waterbesluit, de Waterregeling, de Waterverordening en de Keur van het Waterschap Vallei en Veluwe 2013 voor:</text:p>
      <text:p text:style-name="ifm_p_indent.-5mm_mleft.5mm_ifm">–<text:tab/>het uitvoeren van handelingen in een watersysteem of beschermingszone waarvoor krachtens artikel 3.2 en artikel 3.4 van voornoemde Keur vergunning is vereist. Het betreft de volgende werkzaamheden:</text:p>
      <text:p text:style-name="ifm_p_indent.-5mm_mleft.10mm_ifm">•<text:tab/>het verbreden van een viaduct;</text:p>
      <text:p text:style-name="ifm_p_indent.-5mm_mleft.10mm_ifm">•<text:tab/>het verlengen van een tunnel boven een waterkering;</text:p>
      <text:p text:style-name="ifm_p_indent.-5mm_mleft.10mm_ifm">•<text:tab/>het graven, dempen en herprofileren van oppervlaktewaterlichamen;</text:p>
      <text:p text:style-name="ifm_p_indent.-5mm_mleft.10mm_ifm">•<text:tab/>het verplaatsen van een stuw;</text:p>
      <text:p text:style-name="ifm_p_indent.-5mm_mleft.10mm_ifm">•<text:tab/>het verleggen en aanleggen van duikers;</text:p>
      <text:p text:style-name="ifm_p_indent.-5mm_mleft.10mm_ifm">•<text:tab/>het lozen van hemelwater vanaf extra verhard oppervlak op oppervlaktewaterlichamen,</text:p>
      <text:p text:style-name="ifm_p_ifm">ten behoeve van de reconstructie van de autosnelweg A1/A27 tussen Baarn en Amersfoort.</text:p>
      <text:h text:style-name="ifm_p_font.bold-italic_mt.5.08mm_page.keep-with-next_ifm" text:outline-level="5">Waar en wanneer kunt u de stukken inzien?</text:h>
      <text:p text:style-name="ifm_p_mt.4.23mm_ifm">Het ontwerpbesluit en de bijbehorende stukken liggen met ingang van 24 februari 2017 tot en met 6 april 2017 ter inzage bij het Waterschap Vallei en Veluwe, Steenbokstraat 10, 7324 AX Apeldoorn. U kunt daar iedere werkdag na telefonische afspraak terecht (telefoon 06 – 21 17 03 68 of 055 – 527 29 11). Indien gewenst kan het ontwerpbesluit ook naar u gemaild worden. In dat geval kunt u een e-mail sturen naar rzondag@vallei-veluwe.nl. Het ontwerpbesluit zal u dan via e-mail worden toegezonden.</text:p>
      <text:p text:style-name="ifm_p_mt.3.7mm_ifm">U kunt het ontwerpbesluit met bijbehorende stukken ook digitaal inzien via Overheid.nl en op de website: https://www.vallei-veluwe.nl/actueel-0/officiele/.</text:p>
      <text:h text:style-name="ifm_p_font.bold-italic_mt.5.08mm_page.keep-with-next_ifm" text:outline-level="5">Hoe kunnen zienswijzen naar voren worden gebracht?</text:h>
      <text:p text:style-name="ifm_p_mt.4.23mm_ifm">Van 24 februari 2017 tot en met 6 april 2017 kan eenieder tegen het ontwerpbesluit schriftelijk of mondeling gemotiveerde zienswijzen kenbaar maken aan Dijkgraaf en heemraden van Waterschap Vallei en Veluwe, t.a.v. de heer G. Brummelman, Postbus 4142, 7320 AC Apeldoorn. Voor het mondeling naar voren brengen van zienswijzen kan contact opgenomen worden met de heer G. Brummelman via telefoonnummer 06 – 21 17 03 68.</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G. Brummelman, telefoon 06 – 21 17 03 68.</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728</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728</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9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in het kader van de uitvoering van het project ‘A27/A1’, Rijkswaterstaat</meta:user-defined>
    <meta:user-defined meta:name="DCTERMS.W3CDTF/DCTERMS.available">2017-02-22</meta:user-defined>
    <meta:user-defined meta:name="OVERHEIDop.Ruimtelijkplan/OVERHEIDop.bekendmakingBetreffendePlan"/>
  </office:meta>
</office:document-meta>
</file>