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plaatsen van leuningen op fietstunnels aan de Cederlaan en Sparrenlaan in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het volgende besluit bekent.</text:p>
            <text:p text:style-name="common-al">•Een omgevingsvergunning (ex artikel 2.1 van de Wet algemene bepalingen omgevingsrecht (Wabo)), onderdeel ‘bouwen’;</text:p>
            <text:p text:style-name="tussenkopcur">
            <text:span text:style-name="nadrukvet">Ontwerpbesluit</text:span>
          </text:p>
            <text:p text:style-name="common-al">Het ontwerpbesluit en de daarop betrekking hebbende stukken hebben zes weken ter inzage gelegen; van 22 december 2016 tot en met 1 februari 2017. Tegen het ontwerpbesluit zijn geen zienswijzen ingediend.</text:p>
            <text:p text:style-name="tussenkopcur">
            <text:span text:style-name="nadrukvet">Stukken inzien</text:span>
          </text:p>
            <text:p text:style-name="common-al">Deze stukken liggen <text:span text:style-name="nadrukvet">met ingang van </text:span><text:span text:style-name="nadrukvet">23 februari 2017</text:span>, gedurende <text:span text:style-name="nadrukvet">zes weken</text:span>, ter inzage bij de balie Bouwen, Wonen &amp; Ondernemen in het Stadhuis.</text:p>
            <text:p text:style-name="tussenkopcur">
            <text:span text:style-name="nadrukvet">Inhoud</text:span>
          </text:p>
            <text:p text:style-name="common-al">De Stadsboulevard is de ruggengraat van de FlorijnAs. Deze weg loopt van de noordelijke oprit van de A28 naar het knooppunt N33/A28 in Assen-Zuid. Vrijwel alle projecten in de FlorijnAs zijn gelegen aan de Stadsboulevard. Dit geldt ook voor de gebiedsontwikkeling die door middel van de FlorijnAs mogelijk op gang wordt gebracht. De Stadsboulevard gaat zorgen voor een verbeterde doorstroming van het verkeer door de stad. Het wordt een goed bereikbare en herkenbare groene route. Een groot deel van de Stadsboulevard Noord is momenteel uitgevoerd of in uitvoering. Daarbij zijn we nu gekomen aan het volgende deel van de boulevard, de Stadsboulevard Zuid. De aanvraag betreft het maken van leuningconstructies op de fietstunnels aan de Cederlaan en de Sparrenlaan. </text:p>
            <text:p text:style-name="tussenkopcur">
            <text:span text:style-name="nadrukvet">Crisis- en herstelwet en de co</text:span>
            <text:span text:style-name="nadrukvet">ö</text:span>
            <text:span text:style-name="nadrukvet">rdinatieregeling</text:span>
          </text:p>
            <text:p text:style-name="common-al">Het besluit is ter uitvoering van de FlorijnAs. De FlorijnAs is aangemerkt als een lokaal project met nationale betekenis (artikel 2.18 en verder van de Crisis- en Herstelwet). De stadsboulevard is een deelproject van de FlorijnAs. Hiervoor is onder de Crisis- en Herstelwet op 27 oktober 2011 een structuurvisie vastgesteld. Ten aanzien van alle te nemen besluiten die noodzakelijk zijn voor de verwezenlijking van de projecten binnen de FlorijnAs geldt de gemeentelijke coördinatieregeling (paragraaf 3.6.1. van de Wet ruimtelijke ordening).</text:p>
            <text:p text:style-name="tussenkopcur">
            <text:span text:style-name="nadrukvet">Mogelijkheden instellen beroep</text:span>
          </text:p>
            <text:p text:style-name="common-al">Beroep kan worden ingesteld tijdens de bovengenoemde termijn door degenen die tijdig zienswijzen bij het college van burgemeester en wethouders kenbaar hebben gemaakt alsmede door belanghebbenden die aantonen redelijkerwijs niet in staat te zijn geweest zienswijzen kenbaar te maken. 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last-al">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8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68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68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plaatsen van leuningen op fietstunnels aan de Cederlaan en Sparrenlaan in Assen</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9684</meta:user-defined>
    <meta:user-defined meta:name="OVERHEIDop.StcrtID/DC.identifier">stcrt-2017-9684</meta:user-defined>
    <meta:user-defined meta:name="OVERHEID.TaxonomieBeleidsagenda/OVERHEID.category">Ruimte en infrastructuur | Organisatie en beleid</meta:user-defined>
    <meta:user-defined meta:name="OVERHEID.Gemeente/DC.spatial">Assen</meta:user-defined>
    <meta:user-defined meta:name="DC.source">N.v.t.;</meta:user-defined>
    <meta:user-defined meta:name="DCTERMS.abstract">Omgevingsvergunning voor het plaatsen van leuningen op fietstunnels aan de Cederlaan en Sparrenlaan in Assen</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