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d.d. 11 april 2016 en nemen nieuw verkeersbesluit parkeerverbodszone Esstraat / aanbrengen gele lijn op trottoirb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3617-2016 </text:p>
            <text:p text:style-name="common-al">Onderwerp: Intrekken verkeersbesluit d.d. 11 april 2016 en nemen nieuw verkeersbesluit parkeerverbodszone Esstraat / aanbrengen gele lijn op trottoirband</text:p>
            <text:p text:style-name="common-al">Burgemeester en wethouders van Assen:</text:p>
            <text:p text:style-name="common-al">hierbij het volgende overwegende: </text:p>
            <text:p text:style-name="common-al">
            <text:span text:style-name="nadrukvet">Hinderlijk parkeren</text:span>
          </text:p>
            <text:p text:style-name="common-al">Achter de percelen Esstraat 2 t/m 6 bevindt zich een parkeerterrein dat is ingericht met parkeervakken.</text:p>
            <text:p text:style-name="common-al">Het is de bedoeling dat er in de vakken geparkeerd wordt. Nu blijkt dat er ook geparkeerd wordt op ongewenste plaatsen, zoals op de rijbaan van de in/-uitrit van het terrein richting de Esstraat. </text:p>
            <text:p text:style-name="common-al">Hierdoor wordt het veilige in- en uitrijden van het terrein belemmerd en wordt de verkeersdoorstroming gehinderd. </text:p>
            <text:p text:style-name="common-al">Om het veilig in- en uitrijden van het parkeerterrein en de goede doorstroming van fiets en autoverkeer te bevorderen wordt een parkeerverbodszone ingevoerd op dit parkeerterrein. Dit betekent dat men op dit terrein uitsluitend in de parkeervakken mag parkeren.</text:p>
            <text:p text:style-name="common-al">Met name de reinigingsdienst ondervindt grote hinder bij het ophalen van de huisvuilcontainers wanneer er auto’s staan geparkeerd op de in- en uitrit naar het hofje, waar zich de inzamelingsplek voor de containers bevindt. Nu ook de bemensing van de reinigingswagen op zeer korte termijn van twee personen naar één persoon wordt teruggebracht, is het vanwege de veiligheid op de Esstraat nodig een andere procedure met betrekking tot het benaderen van de inzamelingsplek te volgen. In plaats van vooruit, wordt achteruit richting de inzamelingsplek gereden. Op deze wijze kan na het inzamelen van het huisvuil vooruit en met beter zicht de drukkere Esstraat in worden gereden.</text:p>
            <text:p text:style-name="common-al">Om achteruit de inzamelingsplek te kunnen benaderen is het een voorwaarde dat er geen auto voor het perceel Esstraat 6 staat geparkeerd. Om deze reden wordt er een gele lijn op de trottoirband voor dit perceel aangebracht.</text:p>
            <text:p text:style-name="common-al">
            <text:span text:style-name="nadrukvet">Maatregelen</text:span>
          </text:p>
            <text:p text:style-name="common-al">De maatregelen genoemd in dit besluit hebben betrekking op het parkeerterrein, inclusief in- en uitrit, gelegen achter de panden Esstraat 2 t/m 6.</text:p>
            <text:p text:style-name="common-al">De volgende maatregelen worden genomen:</text:p>
            <text:list text:style-name="id1-3-2-2-1-16">
              <text:list-item text:style-override="id1-3-2-2-1-16-1">
                <text:number>•</text:number>
                <text:p text:style-name="al">Het plaatsen van borden parkeerverbodszone RVV 1990 nummer E01-ZB en einde parkeerverbodszone RVV 1990 nummer E01-ZE.</text:p>
              </text:list-item>
              <text:list-item text:style-override="id1-3-2-2-1-16-2">
                <text:number>•</text:number>
                <text:p text:style-name="al">Het aanbrengen van een gele lijn op de trottoirband voor het perceel Esstraat 6</text:p>
              </text:list-item>
            </text:list>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mmon-al">
            <text:span text:style-name="nadrukvet">Verkeersbesluit </text:span>
            <text:span text:style-name="nadrukvet">d.d.</text:span>
            <text:span text:style-name="nadrukvet"> 11 april 2016</text:span>
          </text:p>
            <text:p text:style-name="common-al">Op 11 april 2016 is een verkeersbesluit genomen voor het instellen van een parkeerverbodszone door het plaatsen van de borden parkeerverbodszone RVV 1990 (nummer E01-ZB) en einde parkeerverbodszone RVV 1990 (nummer E01-ZE). Het besluit geldt op het parkeerterrein, inclusief in- en uitrit, gelegen achter de panden Esstraat 2 t/m 6. </text:p>
            <text:p text:style-name="common-al">Tegen dit verkeersbesluit zijn 8 bezwaarschriften ingediend. Deze bezwaarschriften zijn aanleiding geweest om met de bewoners in gesprek te gaan om op zoek te gaan naar alternatieven voor het oplossen van de situatie ter plaatse. </text:p>
            <text:p text:style-name="common-al">Er zijn 2 bewonersbijeenkomsten georganiseerd waarbij diverse maatregelen zijn besproken. De resultaten van deze bijeenkomsten én de ingediende bezwaarschriften hebben tot een aangepast ontwerp geleid. Dit ontwerp voorziet in de aanleg van twee parkeerplaatsen ter hoogte van het perceel Esstraat 6 en het verplaatsen van de inzamelplaats van de containers naar de grens met het perceel Es-straat 8. Er wordt wederom een parkeerverbodszone ingesteld en om de reinigingswagen de inzamel-plek op een goede en veilige wijze te kunnen benaderen en te verlaten wordt een gele lijn aangebracht voor op de trottoirband voor het perceel Esstraat 6. Met dit ontwerp wordt zo veel als mogelijk tegemoetgekomen aan de wensen van de bewoners / omwonenden en wordt er tevens niemand onevenredig in zijn/haar belangen geschaad.</text:p>
            <text:p text:style-name="common-al">Voor het aanleggen van parkeerplaatsen en het verplaatsen van de inzamelplek is op basis van artikel 15 en artikel 18 van de Wegenverkeerswet (WVW 1994) en de nadere voorschriften in het Besluit administratieve bepalingen inzake het Wegverkeer (BABW) geen verkeersbesluit nodig. </text:p>
            <text:p text:style-name="common-al">Voor het instellen van de parkeerverbodszone en het aanbrengen van de gele lijn op de trottoirband is op grond van de genoemde artikelen een verkeersbesluit nodig. </text:p>
            <text:p text:style-name="common-al">Het besluit van 11 april 2016 voorziet niet in het aanbrengen van de genoemde gele lijn. Om deze reden wordt dit (nieuwe) besluit genomen, waarbij het besluit van 11 april 2016 wordt ingetrokken.</text:p>
            <text:p text:style-name="common-al">
            <text:span text:style-name="nadrukvet">Ingediende bezwaarschriften</text:span>
          </text:p>
            <text:p text:style-name="common-al">Dit verkeersbesluit ligt 6 weken ter inzage en belanghebbende kan een bezwaarschrift indienen. Volgens artikel 6:19 van de Algemene wet bestuursrecht heeft het bezwaar van rechtswege mede betrekking op een besluit tot intrekking, wijziging of vervanging van het bestreden besluit, tenzij partijen daarbij onvoldoende belang hebben. De tegen het verkeersbesluit van 11 april 2016 ingediende bezwaren worden als gevolg hiervan behandeld in het kader van dit nieuwe verkeersbesluit.</text:p>
            <text:p text:style-name="common-al">
            <text:span text:style-name="nadrukvet">Wet- en regelgeving</text:span>
          </text:p>
            <text:p text:style-name="common-al">Voor bovengenoemde verkeersmaatregelen moet op basis van artikel 15 en artikel 18 van de Wegenverkeerswet (WVW 1994) en de nadere voorschriften in het Besluit administratieve bepalingen inzake het Wegverkeer (BABW)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Burgemeester en wethouders van Assen:</text:p>
            <text:p text:style-name="common-al">hierbij het volgende overwegende: </text:p>
            <text:list text:style-name="id1-3-2-2-1-34">
              <text:list-item text:style-override="id1-3-2-2-1-34-1">
                <text:number>-</text:number>
                <text:p text:style-name="al">Overeenkomstig artikel 24 van het Besluit administratieve bepalingen inzake het wegverkeer is overleg gepleegd met de namens de Korpschef  van politie aangewezen verkeersadviseur van het district Drenthe.</text:p>
              </text:list-item>
              <text:list-item text:style-override="id1-3-2-2-1-34-2">
                <text:number>-</text:number>
                <text:p text:style-name="al">Gelet op de bepalingen in de Wegenverkeerswet 1994, het Reglement verkeersregels en verkeerstekens 1990 en het Besluit administratieve bepalingen inzake het wegverkeer;</text:p>
              </text:list-item>
              <text:list-item text:style-override="id1-3-2-2-1-34-3">
                <text:number>-</text:number>
                <text:p text:style-name="al">Gelet op de gevoerde bewonersparticipatie en het hieruit voortgekomen nieuwe ontwerp</text:p>
              </text:list-item>
              <text:list-item text:style-override="id1-3-2-2-1-34-4">
                <text:number>-</text:number>
                <text:p text:style-name="al">Gelet op het bepaalde in artikel 6:19 van de Algemene wet bestuursrecht</text:p>
                <text:p text:style-name="al">
                <text:span text:style-name="nadrukvet">b e s l u i t e n :</text:span>
              </text:p>
              </text:list-item>
            </text:list>
            <text:p text:style-name="common-al">Overeenkomstig op de bij dit besluit behorende situatieschets:</text:p>
            <text:list text:style-name="id1-3-2-2-1-36">
              <text:list-item text:style-override="id1-3-2-2-1-36-1">
                <text:number>-</text:number>
                <text:p text:style-name="al">Het plaatsen van de borden parkeerverbodszone RVV 1990 nummer E01-ZB en einde parkeerverbodszone RVV 1990 nummer E01-ZE op de in- en uitrit van het terrein richting Esstraat.</text:p>
              </text:list-item>
              <text:list-item text:style-override="id1-3-2-2-1-36-2">
                <text:number>-</text:number>
                <text:p text:style-name="al">Het aanbrengen van een gele lijn op de trottoirband voor het perceel Esstraat 6</text:p>
              </text:list-item>
            </text:list>
            <text:p text:style-name="common-al">14 februari 2017</text:p>
            <text:p text:style-name="common-al">Burgemeester en wethouders van Assen,</text:p>
            <text:p text:style-name="common-al">namens hen,</text:p>
            <text:p text:style-name="common-al">R.J. Stoffelsma</text:p>
            <text:p text:style-name="common-al">Eenheidsmanager Leefomgeving</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d.d. 11 april 2016 en nemen nieuw verkeersbesluit parkeerverbodszone Esstraat / aanbrengen gele lijn op trottoirband</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681</meta:user-defined>
    <meta:user-defined meta:name="OVERHEIDop.StcrtID/DC.identifier">stcrt-2017-9681</meta:user-defined>
    <meta:user-defined meta:name="DCTERMS.alternative">Gemeente Assen - Verkeersbesluit parkeerverbodszone en aanbrengen gele lijn - Esstraat</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NV 8</meta:user-defined>
    <meta:user-defined meta:name="OVERHEIDop.woonplaats">Assen</meta:user-defined>
    <meta:user-defined meta:name="OVERHEIDop.straatnaam">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en tekening|exb-2017-5544</meta:user-defined>
    <meta:user-defined meta:name="OVERHEID.EPSG28992/DC.spatial">233704 556511</meta:user-defined>
    <meta:user-defined meta:name="OVERHEIDop.versieInformatie"/>
  </office:meta>
</office:document-meta>
</file>