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éénrichtingsverkeer Cantharel gemeente Oldamb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gemeente Oldambt</text:p>
          <text:section text:name="considerans_id1-3-2-1-3" text:style-name="considerans">
            <text:p text:style-name="tussenkopcur">
            <text:span text:style-name="nadrukvet">Overwegingen ten aanzien van het besluit</text:span>
          </text:p>
            <text:p text:style-name="considerans.al">Overwegende dat in het belang van de verkeersveiligheid en de leefbaarheid eerder de Cantharel in Blauwestad is aangewezen als eenrichtingsverkeer;</text:p>
            <text:p text:style-name="considerans.al">Overwegende door onder andere de lage intensiteit, breedte van de weg en de constatering dat de bermen niet vernield worden; </text:p>
            <text:p text:style-name="considerans.al">Dat een vergelijkbaar deel van Blauwestad wel is aangewezen als tweerichtingsverkeer;</text:p>
            <text:p text:style-name="considerans.al">Dat het voor de hand ligt om ook de Cantharel wederom aan te wijzen als tweerichtingsverkeer;</text:p>
            <text:p text:style-name="considerans.al">dat de bovengenoemd weggedeelte gelegen is in de gemeente Oldambt, onder beheer is van en in eigendom toebehoort aan de Gemeente Oldambt; </text:p>
            <text:p text:style-name="considerans.al">dat de Regiopolitie het eens is met dit besluit, hetgeen te lezen valt in het rapport 146200_36, d.d. 26-11-2016 van de Districtschef District Midden-Oost van de Regiopolitie Groningen, welke bij ons origineel besluit is gevoegd en daarvan onderdeel uitmaakt; gelet op het bepaalde in artikel 12 van het Besluit Administratieve Bepalingen inzake het Wegverkeer en artikel 18 van de Wegenverkeerswet 1994; voorts gelet op het besluit van 22 februari 1995, nr. 6a van de Raad van de Gemeente Oldambt, waarbij het nemen van maatregelen als bedoeld in artikel 18, eerste lid, sub d van de Wegenverkeerswet 1994 aan hen is overgedra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intrekken van éénrichtingsverkeer door het verwijderen van bebording C2 en C3 van het RVV 1990 op de Cantharel tussen Bovist en de Elfenbank in Blauwest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2 februari 2017</text:span>
            <text:span text:style-name="datum"/>
          </text:p>
          </text:section>
          <text:section text:name="ondertekening_id1-3-2-3-2">
            <text:p><text:span text:style-name="functie"/></text:p>
            <text:p><text:span text:style-name="deze">Namens deze,</text:span></text:p>
            <text:p><text:span text:style-name="ondertekening_naam">
            <text:span text:style-name="voornaam">R. Bakk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éénrichtingsverkeer Cantharel gemeente Oldamb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671</meta:user-defined>
    <meta:user-defined meta:name="OVERHEIDop.StcrtID/DC.identifier">stcrt-2017-9671</meta:user-defined>
    <meta:user-defined meta:name="DCTERMS.alternative">Gemeente Oldambt - Intrekken éénrichtingsverkeer Cantharel  - Blauwestad</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Provincie/DC.spatial">Gron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éénrichtingsverkeer Cantharel Blauwestad</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