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gemeente Steenbergen: Ontwerp wijzigingsplan “Bestemmingsplan Buitengebied Dinteloord en Prinsenland, wijziging Boompjesdijk 1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 </text:p>
            <text:p text:style-name="common-al">maken bekend</text:p>
            <text:p text:style-name="common-al"/>
            <text:list text:style-name="id1-3-2-1-1-4">
              <text:list-item text:style-override="id1-3-2-1-1-4-1">
                <text:number>•</text:number>
                <text:p text:style-name="al">dat het ontwerp wijzigingsplan “Bestemmingsplan Buitengebied Dinteloord en Prinsenland, wijziging Boompjesdijk 1” (NL.IMRO.0851.bgWPboompjesdijk1-o001) ter inzage wordt gelegd. Met dit plan wordt de bestemming ‘Agrarisch’ op het perceel Boompjesdijk 1 gewijzigd naar de bestemming ‘Bedrijf-1’ met de aanduiding ‘specifieke vorm van bedrijf - gemengde plattelandseconomie’ en de bestemming ‘Agrarisch met waarden – Landschapswaarden’;</text:p>
              </text:list-item>
            </text:list>
            <text:p text:style-name="common-al"> </text:p>
            <text:list text:style-name="id1-3-2-1-1-6">
              <text:list-item text:style-override="id1-3-2-1-1-6-1">
                <text:number>•</text:number>
                <text:p text:style-name="al">dat het ontwerp wijzigingsplan vanaf 23 februari 2017 gedurende zes weken ter inzage ligt:</text:p>
              </text:list-item>
            </text:list>
            <text:list text:style-name="id1-3-2-1-1-7">
              <text:list-item text:style-override="id1-3-2-1-1-7-1">
                <text:number>a.</text:number>
                <text:p text:style-name="al">op het gemeentehuis, Buiten de Veste 1 in Steenbergen;</text:p>
              </text:list-item>
              <text:list-item text:style-override="id1-3-2-1-1-7-2">
                <text:number>b.</text:number>
                <text:p text:style-name="al">op de website www.ruimtelijkeplannen.nl; </text:p>
              </text:list-item>
            </text:list>
            <text:p text:style-name="common-al"> </text:p>
            <text:list text:style-name="id1-3-2-1-1-9">
              <text:list-item text:style-override="id1-3-2-1-1-9-1">
                <text:number>•</text:number>
                <text:p text:style-name="al">dat een ieder binnen de termijn van terinzagelegging:</text:p>
              </text:list-item>
            </text:list>
            <text:list text:style-name="id1-3-2-1-1-10">
              <text:list-item text:style-override="id1-3-2-1-1-10-1">
                <text:number>a.</text:number>
                <text:p text:style-name="al">een schriftelijke zienswijze kenbaar kan maken, te richten aan het college van burgemeester en wethouders, postbus 6, 4650 AA Steenbergen;</text:p>
              </text:list-item>
              <text:list-item text:style-override="id1-3-2-1-1-10-2">
                <text:number>b.</text:number>
                <text:p text:style-name="al">een mondelinge zienswijze kenbaar kan maken op afspraak bij de heer J. Groenland van afdeling Beleid.</text:p>
              </text:list-item>
            </text:list>
            <text:p text:style-name="common-al">  </text:p>
            <text:p text:style-name="common-al">Steenbergen, 22 februari 2017</text:p>
            <text:p text:style-name="common-al">Namens burgemeester en wethouders van de gemeente Steenbergen,</text:p>
            <text:p text:style-name="common-al">  </text:p>
            <text:p text:style-name="last-al">drs. ing. J.M.P.C. Groen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60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6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6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gemeente Steenbergen: Ontwerp wijzigingsplan “Bestemmingsplan Buitengebied Dinteloord en Prinsenland, wijziging Boompjesdijk 1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2</meta:user-defined>
    <meta:user-defined meta:name="OVERHEIDop.publicationIssue">9605</meta:user-defined>
    <meta:user-defined meta:name="OVERHEIDop.StcrtID/DC.identifier">stcrt-2017-960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1.bgWPboompjesdijk1-o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PR 1</meta:user-defined>
    <meta:user-defined meta:name="OVERHEIDop.woonplaats">Dinteloord</meta:user-defined>
    <meta:user-defined meta:name="OVERHEIDop.straatnaam">Boompjesd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032 404241</meta:user-defined>
    <meta:user-defined meta:name="OVERHEIDop.versieInformatie"/>
  </office:meta>
</office:document-meta>
</file>