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ter-dorp, herziening Vonderweg 3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tichting Enterse Sportfederatie (ESF) heeft een verzoek ingediend voor herziening van het bestemmingsplan voor Vonderweg 31 in Enter. Deze gronden zijn nog onderdeel van het sportpark Krompatte en worden verkocht aan Wolters Europe. Wolters wil het bestaande bedrijf uitbreiden en de bedrijfsvoering optimaliseren. De bestaande velden op het sportpark worden aangepast zodat de speelcapaciteit op peil blijft.</text:p>
            <text:p text:style-name="common-al">Dit plan past niet in het ter plaatse geldende bestemmingsplan. Wij zijn bereid het bestemmingsplan te herzien. We hebben een ontwerp gemaakt voor een nieuw bestemmingsplan, dat de naam heeft gekregen Bestemmingsplan Enter dorp, herziening Vonderweg 31. In dit ontwerp-bestemmingsplan is geregeld dat de bestemming sport wordt gewijzigd in een bedrijfsbestemming. Tussen de bestemmingen sport en bedrijf komt een strook met een groenbestemming. </text:p>
            <text:p text:style-name="tussenkopcur">
            <text:span text:style-name="nadrukvet">Inzage</text:span>
          </text:p>
            <text:p text:style-name="common-al">Het ontwerp-bestemmingsplan staat vanaf 16 februari 2017 op http://www.ruimtelijkeplannen.nl/?planidn=NL.IMRO.0189.BP201600009-ON01</text:p>
            <text:p text:style-name="common-al">Daarnaast ligt het ontwerp-bestemmingsplan vanaf 16 februari 2017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8">
              <text:list-item text:style-override="id1-3-2-1-1-8-1">
                <text:number>•</text:number>
                <text:p text:style-name="al">Schriftelijk. Richt uw zienswijze aan ‘Gemeente Wierden, Gemeenteraad, Postbus 43, 7640 AA Wierden’.</text:p>
              </text:list-item>
              <text:list-item text:style-override="id1-3-2-1-1-8-2">
                <text:number>•</text:number>
                <text:p text:style-name="al">Via de website. In dat geval gaat u naar www.wierden.nl/zienswijze.</text:p>
              </text:list-item>
              <text:list-item text:style-override="id1-3-2-1-1-8-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ter-dorp, herziening Vonderweg 31”</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588</meta:user-defined>
    <meta:user-defined meta:name="OVERHEIDop.StcrtID/DC.identifier">stcrt-2017-9588</meta:user-defined>
    <meta:user-defined meta:name="OVERHEID.TaxonomieBeleidsagenda/OVERHEID.category">Ruimte en infrastructuur | Organisatie en beleid</meta:user-defined>
    <meta:user-defined meta:name="OVERHEIDop.Ruimtelijkplan/OVERHEIDop.bekendmakingBetreffendePlan">NL.IMRO.0189.BP201600009-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C 31</meta:user-defined>
    <meta:user-defined meta:name="OVERHEIDop.woonplaats">Enter</meta:user-defined>
    <meta:user-defined meta:name="OVERHEIDop.straatnaam">Vo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829 478127</meta:user-defined>
    <meta:user-defined meta:name="OVERHEIDop.versieInformatie"/>
  </office:meta>
</office:document-meta>
</file>