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6700*"/>
    </style:style>
    <style:style style:family="table-column" style:name="table1.tg1.col3">
      <style:table-column-properties style:rel-column-width="8500*"/>
    </style:style>
    <style:style style:family="table-column" style:name="table1.tg1.col4">
      <style:table-column-properties style:rel-column-width="9800*"/>
    </style:style>
    <style:style style:family="table-column" style:name="table1.tg1.col5">
      <style:table-column-properties style:rel-column-width="8800*"/>
    </style:style>
    <style:style style:family="table-column" style:name="table1.tg1.col6">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0</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h text:style-name="ifm_p_font.bold_mt.7.4mm_page.keep-with-next_ifm" text:outline-level="4">Kennisgeving zienswijzeprocedure</text:h>
      <text:p text:style-name="ifm_p_mt.4.23mm_ifm">Ingevolge artikel 2:3 van het Besluit Bestuursreglement regeling toelating gewasbeschermingsmiddelen en biociden Ctgb 2007 geeft het Ctgb kennis van de <text:span text:style-name="ifm_span_font.bold_mt.4.23mm_ifm">terinzagelegging</text:span> van het volgende ontwerpbesl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264 N</text:p>
          </table:table-cell>
          <table:table-cell table:style-name="table.cell.border-bottom.border-right.padding-top.top.pleft.pright">
            <text:p text:style-name="text.cell.7.left">AZ 500</text:p>
          </table:table-cell>
          <table:table-cell table:style-name="table.cell.border-bottom.border-right.padding-top.top.pleft.pright">
            <text:p text:style-name="text.cell.7.left">isoxaben</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Dow AgroSciences B.V.</text:p>
          </table:table-cell>
          <table:table-cell table:style-name="table.cell.border-bottom.border-right.padding-top.top.pleft.pright">
            <text:p text:style-name="text.cell.7.left">31-05-2022</text:p>
          </table:table-cell>
        </table:table-row>
      </table:table>
      <text:p text:style-name="ifm_p_mt.3.7mm_ifm">Het betreft een voorgenomen besluit inzake een middel op basis van een werkzame stof die niet eerder in Nederland is toegelaten.</text:p>
      <text:h text:style-name="ifm_p_font.bold_mt.5.08mm_page.keep-with-next_ifm" text:outline-level="4">Terinzagelegging</text:h>
      <text:p text:style-name="ifm_p_mt.4.23mm_ifm">Het ontwerpbesluit en de motivering liggen gedurende 2 weken vanaf de datum van deze publicatie tijdens kantooruren ter inzage op het kantoor van het Ctgb, Bennekomseweg 41 te Ede.</text:p>
      <text:p text:style-name="ifm_p_ifm">Deze stukken zijn in te zien op de website van het Ctgb www.ctgb.nl, zie het betreffende nieuwsbericht over de ter inzage legging.</text:p>
      <text:p text:style-name="ifm_p_mt.3.7mm_ifm">Belanghebbenden die voornemens zijn een zienswijze in te dienen, dienen het Ctgb hiervan gedurende de periode van terinzagelegging schriftelijk in kennis te stellen. De zienswijzen kunnen worden ingediend tot twee weken na afloop van de termijn van de terinzagelegging.</text:p>
      <text:p text:style-name="ifm_p_ifm">De zienswijzen worden schriftelijk ingediend bij het Ctgb, Postbus 8030, 6710 AA 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580</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580</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7-9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8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17-02-22</meta:user-defined>
  </office:meta>
</office:document-meta>
</file>