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eilerweg 36 te Hooghal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maken burgemeester en wethouders van Midden-Drenthe bekend, dat zij op 14 februari 2017 het wijzigingsplan “Beilerweg 36 te Hooghalen” ongewijzigd hebben vastgesteld. De imro-code van het wijzigingsplan is NL.IMRO.1731.Beilerweg36HH-WVS1. Het plangebied wordt begrensd door een deel van het perceel Beilerweg 36 te Hooghalen, kadastraal bekend als gemeente Beilen, sectie D, nummer 6426. Directe aanleiding voor het wijzigingsplan is dat er geen bedrijfsmatig gebruik meer wordt gemaakt van het perceel en het beoogde toekomstige gebruik wonen is. </text:p>
            <text:p text:style-name="tussenkopcur">
            <text:span text:style-name="nadrukvet">Inzage</text:span>
          </text:p>
            <text:p text:style-name="common-al">Het vastgestelde wijzigingsplan ligt, met de daarop betrekking hebbende stukken, met ingang van 23 februari 2017 gedurende zes weken ter inzage. Het wijzigingsplan en de hierbij behorende stukken zijn in te zien op de gemeentelijke website www.middendrenthe.nl, onder de rubriek ‘bekendmakingen’. De stukken zijn tevens in te zien bij de Gemeentewinkel in het gemeentehuis in Beilen (Raadhuisplein 1).</text:p>
            <text:p text:style-name="tussenkopcur">
            <text:span text:style-name="nadrukvet">Beroep</text:span>
          </text:p>
            <text:p text:style-name="common-al">Gedurende de periode van terinzagelegging kan er beroep ingesteld worden tegen het vaststellingsbesluit bij de Afdeling bestuursrechtspraak van de Raad van State. Dit kan door diegene die kan aantonen niet in de gelegenheid te zijn geweest om tijdig een zienswijze tegen het ontwerp wijzigingsplan in te dienen. 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text:p>
            <text:p text:style-name="tussenkopcur">
            <text:span text:style-name="nadrukvet">Informatie</text:span>
          </text:p>
            <text:p text:style-name="last-al">Voor meer informatie kunt u contact opnemen met Michiel de Heer, vergunningverlener, te bereiken op maandag tot en met donderdag via telefoonnummer 0593 53 92 96,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6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6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6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eilerweg 36 te Hooghalen vastgesteld</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561</meta:user-defined>
    <meta:user-defined meta:name="OVERHEIDop.StcrtID/DC.identifier">stcrt-2017-9561</meta:user-defined>
    <meta:user-defined meta:name="OVERHEID.TaxonomieBeleidsagenda/OVERHEID.category">Ruimte en infrastructuur | Organisatie en beleid</meta:user-defined>
    <meta:user-defined meta:name="OVERHEIDop.Ruimtelijkplan/OVERHEIDop.bekendmakingBetreffendePlan">NL.IMRO.1731.Beilerweg36HH-WVS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4TK 36</meta:user-defined>
    <meta:user-defined meta:name="OVERHEIDop.woonplaats">Hooghalen</meta:user-defined>
    <meta:user-defined meta:name="OVERHEIDop.straatnaam">Beil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172 545839</meta:user-defined>
    <meta:user-defined meta:name="OVERHEIDop.versieInformatie"/>
  </office:meta>
</office:document-meta>
</file>