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 beoordelingstoet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het volgende bekend.</text:p>
            <text:p text:style-name="common-al"/>
            <text:p text:style-name="common-al">Op 12 december 2016 heeft Witteveen + Bos Raadgevende ingenieurs BV namens Orgaworld BV conform artikel 7.17 van de Wet milieubeheer een aanmeldingsnotitie ingediend in verband met een verandering van de inrichting aan de Zeeasterweg 40c te Lelystad. De verandering betreft het uitbreiden van de huidige capaciteit naar 140.000 ton per jaar. </text:p>
            <text:p text:style-name="common-al"/>
            <text:p text:style-name="common-al">Volgens het Besluit milieueffectrapportage, moet het college vooraf bepalen of voor de beoogde uitbreiding een milieueffectrapportage vereist is. Naar aanleiding van de aanmeldingsnotitie heeft het college van Gedeputeerde Staten van Flevoland op 10 februari 2017 besloten dat er geen milieueffectrapport hoeft te worden opgesteld.</text:p>
            <text:p text:style-name="common-al"/>
            <text:p text:style-name="common-al">
            <text:span text:style-name="nadrukvet">Ter inzage</text:span>
          </text:p>
            <text:p text:style-name="common-al">Het besluit, de aanmeldnotitie en de bijbehorende stukken liggen voor een ieder gedurende 6 weken vanaf donderdag 23 februari 2017 ter inzage:</text:p>
            <text:p text:style-name="common-al"> in het gemeentehuis van de gemeente Lelystad, Stadhuisplein 1 te Lelystad op werkdagen tijdens openingstijden en is digitaal op te vragen bij de Omgevingsdienst Flevoland &amp; Gooi en Vechtstreek (OFGV), via telefoonnummer 088 – 6333000 of email: info@ofgv.nl</text:p>
            <text:p text:style-name="common-al"/>
            <text:p text:style-name="common-al">
            <text:span text:style-name="nadrukvet">Bezwaar</text:span>
          </text:p>
            <text:p text:style-name="common-al">Op grond van artikel 6:3 van de Algemene wet bestuursrecht wordt deze beoordeling beschouwd als een voorbereidingsbesluit, waartegen geen bezwaar of beroep open staat tenzij het de belanghebbende, los van het voor te bereiden besluit, rechtstreeks in zijn belang treft. </text:p>
            <text:p text:style-name="common-al"/>
            <text:p text:style-name="common-al">Anderen kunnen hun bezwaren tegen dit beoordelingsbesluit t.z.t. kenbaar maken in de procedure van het uiteindelijke besluit, te weten de omgevingsvergunning volgens de Wet algemene bepalingen omgevingsrecht (WABO). Deze zullen dan bij de beoordeling van de zienswijzen worden betrokken. </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text:p>
            <text:p text:style-name="common-al">Kenmerk: HZ_MER_BT-5338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5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5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5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 beoordelingstoets</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558</meta:user-defined>
    <meta:user-defined meta:name="OVERHEIDop.StcrtID/DC.identifier">stcrt-2017-9558</meta:user-defined>
    <meta:user-defined meta:name="OVERHEID.TaxonomieBeleidsagenda/OVERHEID.category">Natuur en milieu | Organisatie en beleid</meta:user-defined>
    <meta:user-defined meta:name="DC.source">Onbeke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Flevoland &amp; Gooi en Vechtstreek</meta:user-defined>
    <dc:language>nl</dc:language>
    <meta:user-defined meta:name="OVERHEID.PostcodeHuisnummer/OVERHEIDop.postcodeHuisnummer">8219PM</meta:user-defined>
    <meta:user-defined meta:name="OVERHEIDop.woonplaats">Lelystad</meta:user-defined>
    <meta:user-defined meta:name="OVERHEIDop.straatnaam">Zeeaster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67002 501496</meta:user-defined>
    <meta:user-defined meta:name="OVERHEIDop.versieInformatie"/>
  </office:meta>
</office:document-meta>
</file>