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Tijdsbeperking drie op kenteken gereserveerde artsenparkeerplaatsenKempenaar 01 tegenover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71006499</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Op 5 december 2016 is het verkeersbesluit 161845125 aanduiden drie op kenteken gereserveerde artsenparkeerplaatsen vastgesteld;</text:p>
              </text:list-item>
              <text:list-item text:style-override="id1-3-2-1-1-6-2">
                <text:number>2.</text:number>
                <text:p text:style-name="al">nu deze parkeerplaatsen daadwerkelijk gebruikt worden is bij het gezondheidscentrum een verzoek ingediend of de reservering niet beperkt kan worden van maandag tot en met vrijdag van 07.00 tot 17.30 uur;</text:p>
              </text:list-item>
              <text:list-item text:style-override="id1-3-2-1-1-6-3">
                <text:number>3.</text:number>
                <text:p text:style-name="al">vanwege de hoge parkeerdruk rond het gezondheidscentrum is het wenselijk dat er bij de gereserveerde artsenparkeerplaatsen een tijdsbeperking komt van maandag tot en met vrijdag van 7 tot 17.30 uur. </text:p>
              </text:list-item>
              <text:list-item text:style-override="id1-3-2-1-1-6-4">
                <text:number>4.</text:number>
                <text:p text:style-name="al">dit verkeersmaatregelenpakket dient op grond van artikel 15, eerste lid, van de Wegenverkeerswet 1994 bij verkeersbesluit te worden bekrachtigd;</text:p>
              </text:list-item>
              <text:list-item text:style-override="id1-3-2-1-1-6-5">
                <text:number>5.</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Na het in gebruik nemen van de artsenparkeerplaatsen op Kempenaar 01 tegenover 52 is er vanuit de ondernemers van de Kempenaar bij het gezondheidscentrum een verzoek ingediend om de parkeerplaatsen vrij te geven op zaterdag en zondag. Omdat juist de hoge parkeerdruk in het gebied een reden was voor de toewijzing van de plaatsen heeft het gezondheidscentrum dit verzoek doorgestuurd en gewijzigd in een verzoek van tijdsbeperking geldig van maandag tot en met vrijdag van 07.00 uur tot 17.30 uur. Gezien de hoge parkeerdruk staan wij positief tegenover dit verzoek.</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met het vrijgeven van de zaterdag en zondag en tussen 17.30 en 7.00 uur een verlichting van de parkeerdruk wordt gerealiseerd.</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1007129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Tijdsbeperking drie op kenteken gereserveerde artsenparkeerplaatsenKempenaar 01 tegenover 52.</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530</meta:user-defined>
    <meta:user-defined meta:name="OVERHEIDop.StcrtID/DC.identifier">stcrt-2017-9530</meta:user-defined>
    <meta:user-defined meta:name="DCTERMS.alternative">Gemeente Lelystad - tijdsbeperking artsenparkeerplaatsen - Kempenaar 0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2</meta:user-defined>
    <meta:user-defined meta:name="OVERHEIDop.woonplaats">Lelystad</meta:user-defined>
    <meta:user-defined meta:name="OVERHEIDop.straatnaam">Kempenaar|0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00649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5422</meta:user-defined>
    <meta:user-defined meta:name="OVERHEID.EPSG28992/DC.spatial">159916 503380</meta:user-defined>
    <meta:user-defined meta:name="OVERHEIDop.versieInformatie"/>
  </office:meta>
</office:document-meta>
</file>