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voor de bouw van twee woningen in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venaar maakt bekend dat hij met toepassing van artikel 2.12, lid 1, aanhef, onder a, sub 3<text:span text:style-name="sup">o</text:span> van de Wet algemene bepalingen omgevingsrecht een projectomgevingsvergunning in afwijking van de Beheersverordening  heeft vastgesteld voor de bouw van twee woningen met bijgebouwen nabij De Oliemolen 14 te Zevenaar. De woningen met bijgebouwen passen niet binnen de huidige Beheersverordening.</text:p>
            <text:p text:style-name="common-al">
            <text:span text:style-name="nadrukvet">Inzage</text:span>
          </text:p>
            <text:p text:style-name="common-al">De vastgestelde projectomgevingsvergunning met de daarop betrekking hebbende stukken, ligt van 23 februari 2017 tot 6 april 2017 ter inzage bij het loket Vergunningen in het gemeentehuis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 PV00DEOLIEMOLEN14-VA01. De bronbestanden zijn raadpleegbaar via <text:a xlink:href="http://ro-online.robeheer.nl/0299/manifest.html" xlink:type="simple">http://ro-online.robeheer.nl/0299/manifest.html</text:a>. </text:p>
            <text:p text:style-name="common-al">
            <text:span text:style-name="nadrukvet">Beroep </text:span>
          </text:p>
            <text:p text:style-name="common-al">Tegen de ontwerp projectomgevingsvergunning zijn geen zienswijzen ingediend bij het college van burgemeester en wethouders. Van 24 februari 2017 tot 7 april 2017 kan tegen het besluit beroep worden ingesteld door een belanghebbende die aantoont dat hij of zij redelijkerwijs niet in de gelegenheid is geweest om tijdig een zienswijze tegen de ontwerp projectomgevingsvergunning bij het college kenbaar te maken. Dat kan door een gemotiveerd en ondertekend beroepschrift te sturen naar de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p text:style-name="common-al">
            <text:span text:style-name="nadrukvet">In werking treden projectomgevingsvergunning</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van de Rechtbank Gelderland een voorlopige voorziening (schors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1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1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1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1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projectomgevingsvergunning voor de bouw van twee woningen in Zevenaar</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511</meta:user-defined>
    <meta:user-defined meta:name="OVERHEIDop.StcrtID/DC.identifier">stcrt-2017-9511</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PV00DEOLIEMOLEN14-VA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5SG 14</meta:user-defined>
    <meta:user-defined meta:name="OVERHEIDop.woonplaats">Zevenaar</meta:user-defined>
    <meta:user-defined meta:name="OVERHEIDop.straatnaam">De Oliemol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041 436432</meta:user-defined>
    <meta:user-defined meta:name="OVERHEIDop.versieInformatie"/>
  </office:meta>
</office:document-meta>
</file>