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, Inspectie Leefomgeving en Transport</text:h>
      <text:p text:style-name="ifm_p_mt.7.4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Vliegbasis Eindhoven (51D05)</text:p>
      <text:p text:style-name="ifm_p_ifm">Locatie: Flight Forum 1550, 5657 EZ Eindhoven</text:p>
      <text:p text:style-name="ifm_p_ifm">Activiteit: Het opslaan van combat survival vesten voorzien van signal smoke, gevarenklasse 4.1, in diverse lockers in gebouw 453, ruimte 44</text:p>
      <text:p text:style-name="ifm_p_ifm">Ontvangstdatum: 24 januari 2017</text:p>
      <text:p text:style-name="ifm_p_ifm">Zaaknummer: 142929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320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320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voor inrichtingen milieubehe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5657E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3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Besluit algemene regels voor inrichtingen milieubeheer, Inspectie Leefomgeving en Transport</meta:user-defined>
    <meta:user-defined meta:name="DCTERMS.W3CDTF/DCTERMS.available">2017-02-22</meta:user-defined>
    <meta:user-defined meta:name="OVERHEIDop.Ruimtelijkplan/OVERHEIDop.bekendmakingBetreffendePlan"/>
  </office:meta>
</office:document-meta>
</file>