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text:span text:style-name="nadrukvet">opladen elektrische auto nabij Spaargarenstraat 5</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 NABIJ </text:span>SPAARGARENSTRAAT 5</text:span>
          </text:p>
            <text:p text:style-name="common-al"/>
            <text:p text:style-name="common-al"/>
            <text:p text:style-name="common-al">Nummer besluit : 2017-03</text:p>
            <text:p text:style-name="common-al">Decos : Z-17-101127</text:p>
            <text:p text:style-name="common-al">Datum besluit : 15-02-2017</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op 24-01-2017 een verzoek heeft ingediend voor het plaatsen van een laadpaal en het aanwijzen van één parkeerplaats voor het opladen van elektrische auto’s aan Spaargarenstraat  ter hoogte van huisnummer 5;</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06-02-2017 akkoord </text:p>
            <text:p text:style-name="common-al"/>
            <text:p text:style-name="common-al"/>
            <text:p text:style-name="common-al">
            <text:span text:style-name="nadrukvet">BESLUITEN:</text:span>
          </text:p>
            <text:p text:style-name="common-al">- Eén parkeerplaats bij de (nog te plaatsen) laadpaal aan de Spaargarenstraat ter hoogte van huisnummer 5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15 d.d. 03-02-2017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15-02-2017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8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8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8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Spaargarenstraat 5</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80</meta:user-defined>
    <meta:user-defined meta:name="OVERHEIDop.StcrtID/DC.identifier">stcrt-2017-9280</meta:user-defined>
    <meta:user-defined meta:name="DCTERMS.alternative">Gemeente Oegstgeest - aanwijzen parkeerplaats opladen elektrische auto - nabij Spaargarenstraat 5</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1JW 8</meta:user-defined>
    <meta:user-defined meta:name="OVERHEIDop.woonplaats">Oegstgeest</meta:user-defined>
    <meta:user-defined meta:name="OVERHEIDop.straatnaam">Spaarga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0112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5214</meta:user-defined>
    <meta:user-defined meta:name="OVERHEID.EPSG28992/DC.spatial">92480 465936</meta:user-defined>
    <meta:user-defined meta:name="OVERHEIDop.versieInformatie"/>
  </office:meta>
</office:document-meta>
</file>