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text:span text:style-name="nadrukvet">2e parkeerplaats opladen elektrische auto nabij Marelaan 7</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AANWIJZEN 2e PARKEERPLAATS OPLADEN ELEKTRISCHE AUTO NABIJ </text:span>MARELAAN 7</text:span>
          </text:p>
            <text:p text:style-name="common-al"/>
            <text:p text:style-name="common-al"/>
            <text:p text:style-name="common-al">Nummer besluit : 2017-04</text:p>
            <text:p text:style-name="common-al">Decos : Z-17-101168</text:p>
            <text:p text:style-name="common-al">Datum besluit : 15-02-2017</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op 21-09-2016 is besloten om één parkeerplaats bij de laadpaal aan de Marelaan ter hoogte van huisnummer 7 aan te wijzen als parkeergelegenheid die alleen bestemd is voor het opladen van elektrische auto’s; </text:p>
            <text:p text:style-name="common-al">- op de laadpaal zijn twee aansluitingen voor het laden van elektrische auto’s aanwezig; </text:p>
            <text:p text:style-name="common-al">- Allego heeft aangegeven dat de laadpaal nabij Marelaan 7 inmiddels door vier unieke gebruikers regelmatig wordt gebruikt; </text:p>
            <text:p text:style-name="common-al">- de kans dat de aanwezige parkeerplaats voor het opladen van elektrische auto’s bezet is, steeds groter wordt; </text:p>
            <text:p text:style-name="common-al">- Allego derhalve heeft verzocht om een 2<text:span text:style-name="sup">e</text:span> parkeerplaats aan te wijzen voor het opladen van elektrische auto’s; </text:p>
            <text:p text:style-name="common-al">- de parkeerdruk in de directe omgeving toelaat dat er een tweede parkeerplaats wordt aangewezen voor het opladen van elektrische auto’s;</text:p>
            <text:p text:style-name="common-al">- de aanvraag past binne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text:span text:style-name="inf">2</text:span> en minder geluidsoverlast; </text:p>
            <text:p text:style-name="common-al">- de parkeerplaats onderdeel uitmaakt van een weg die onder beheer is van de gemeente.</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06-02-2017 akkoord </text:p>
            <text:p text:style-name="common-al"/>
            <text:p text:style-name="common-al"/>
            <text:p text:style-name="common-al">
            <text:span text:style-name="nadrukvet">BESLUITEN:</text:span>
          </text:p>
            <text:p text:style-name="common-al">- Een tweede parkeerplaats bij de laadpaal aan de Marelaan ter hoogte van huisnummer 7 aan te wijzen als parkeergelegenheid die alleen bestemd is voor het opladen van elektrische auto’s, door middel van het plaatsen van bord E04 met onderbord “opladen elektrische auto” zoals bedoeld in bijlage 1 van het Reglement verkeersregels en verkeerstekens 1990. </text:p>
            <text:p text:style-name="common-al"/>
            <text:p text:style-name="common-al">Bijlage 1 tekening A-1114 d.d. 03-02-2017 maakt onderdeel uit van dit besluit.</text:p>
            <text:p text:style-name="common-al"/>
            <text:p text:style-name="common-al">Burgemeester en wethouders van Oegstgeest,</text:p>
            <text:p text:style-name="common-al">namens deze,</text:p>
            <text:p text:style-name="common-al">drs. R.J.M. van der Zande</text:p>
            <text:p text:style-name="common-al">teammanager Ruimte</text:p>
            <text:p text:style-name="common-al"/>
            <text:p text:style-name="common-al"/>
            <text:p text:style-name="common-al">
            <text:span text:style-name="nadrukcur">
              <text:span text:style-name="nadrukvet">Meer informatie: </text:span>
            </text:span>
          </text:p>
            <text:p text:style-name="common-al">Het verkeersbesluit en de op dit besluit betrekking hebbende stukken, liggen vanaf 15-02-2017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7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7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7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2e parkeerplaats opladen elektrische auto nabij Marelaan 7</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278</meta:user-defined>
    <meta:user-defined meta:name="OVERHEIDop.StcrtID/DC.identifier">stcrt-2017-9278</meta:user-defined>
    <meta:user-defined meta:name="DCTERMS.alternative">Gemeente Oegstgeest - aanwijzen 2e parkeerplaats opladen elektrische auto - nabij Marelaan 7</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Gemeente/DC.spatial">Oegstgeest</meta:user-defined>
    <meta:user-defined meta:name="OVERHEID.PostcodeHuisnummer/OVERHEIDop.postcodeHuisnummer">2341LA 7</meta:user-defined>
    <meta:user-defined meta:name="OVERHEIDop.woonplaats">Oegstgeest</meta:user-defined>
    <meta:user-defined meta:name="OVERHEIDop.straatnaam">Mar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10116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5213</meta:user-defined>
    <meta:user-defined meta:name="OVERHEID.EPSG28992/DC.spatial">92513 466302</meta:user-defined>
    <meta:user-defined meta:name="OVERHEIDop.versieInformatie"/>
  </office:meta>
</office:document-meta>
</file>