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Den Held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p grond van artikel 18, eerste lid, onder d, van de Wegenverkeerswet 1994 bevoegd tot het nemen van dit verkeersbesluit,</text:p>
            <text:p text:style-name="tussenkopvet"> overwegende </text:p>
            <text:list text:style-name="id1-3-2-1-1-3">
              <text:list-item text:style-override="id1-3-2-1-1-3-1">
                <text:number>-</text:number>
                <text:p text:style-name="al">dat door de directie van basisschool De Windwijzer en De Verrekijker een verzoek is ingediend voor het veiliger maken van het parkeerterrein dat ten noord-westen van de school aan de Pasteurstraat ligt;</text:p>
              </text:list-item>
              <text:list-item text:style-override="id1-3-2-1-1-3-2">
                <text:number>-</text:number>
                <text:p text:style-name="al">dat door de partijen is aangegeven dat automobilisten stoppen op het parkeerterrein op plekken die daar niet geschikt voor zijn en daarmee onveilige situaties voor voetgangers en fietsers veroorzaken;</text:p>
              </text:list-item>
              <text:list-item text:style-override="id1-3-2-1-1-3-3">
                <text:number>-</text:number>
                <text:p text:style-name="al">dat dat het vanuit het perspectief van het verzekeren van de veiligheid op de weg en het beschermen van de weggebruikers en passagiers gewenst is om meer duidelijkheid te verschaffen;</text:p>
              </text:list-item>
              <text:list-item text:style-override="id1-3-2-1-1-3-4">
                <text:number>-</text:number>
                <text:p text:style-name="al">dat hierin kan worden voorzien door het instellen van een parkeerverbod aan de noord-westzijde van het parkeerterrein dat is gelegen ten noorden van het schoolgebouw;</text:p>
              </text:list-item>
              <text:list-item text:style-override="id1-3-2-1-1-3-5">
                <text:number>-</text:number>
                <text:p text:style-name="al">dat deze maatregel als proef wordt ingesteld voor de duur van maximaal 12 maanden;</text:p>
              </text:list-item>
              <text:list-item text:style-override="id1-3-2-1-1-3-6">
                <text:number>-</text:number>
                <text:p text:style-name="al">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1-3-7">
                <text:number>-</text:number>
                <text:p text:style-name="al">dat met deze maatregel de verkeersveiligheid van vooral de fietsers en de voetgangers die ook gebruik maken van het parkeerterrein wordt beoogd;</text:p>
              </text:list-item>
              <text:list-item text:style-override="id1-3-2-1-1-3-8">
                <text:number>-</text:number>
                <text:p text:style-name="al">dat de gemandateerde van de politie heeft geadviseerd dat de aan te brengen verkeersmaatregel in dit geval niet nodig is, gezien het feit dat de verkeersregels ter plaats voldoende duidelijk zijn en de verkeersmaatregel niet zal bijdragen aan een verkeersveiligere schoolomgeving;</text:p>
              </text:list-item>
              <text:list-item text:style-override="id1-3-2-1-1-3-9">
                <text:number>-</text:number>
                <text:p text:style-name="al">dat het college kennis heeft genomen van dit standpunt van de politie en dat zij van mening is dat de verkeersmaatregel weldegelijk effect zal hebben; het college neemt het standpunt van de politie in deze dan ook voor kennisgeving aan;</text:p>
              </text:list-item>
              <text:list-item text:style-override="id1-3-2-1-1-3-10">
                <text:number>-</text:number>
                <text:p text:style-name="al">dat de mogelijkheid bestaat dat de huidige bewoners van de Middenweg die hun achteruitgang op het parkeerterrein hebben worden in hun belangen worden getroffen door deze maatregel;</text:p>
              </text:list-item>
              <text:list-item text:style-override="id1-3-2-1-1-3-11">
                <text:number>-</text:number>
                <text:p text:style-name="al">dat het college dit meeneemt in haar besluitvorming en bepaalt dat dat dit verbod geldt voor werkdagen tussen 8.00 en 18.00 uur. Dat houdt in dat tijdens de schoolvakanties het stopverbod ook van kracht is;</text:p>
              </text:list-item>
              <text:list-item text:style-override="id1-3-2-1-1-3-12">
                <text:number>-</text:number>
                <text:p text:style-name="al">dat in overeenstemming met artikel 24 van het Besluit administratieve bepalingen inzake het wegverkeer overleg is gepleegd met een daartoe gemandateerde Verkeersadviseur van de politie-eenheid Noord-Holland;</text:p>
              </text:list-item>
              <text:list-item text:style-override="id1-3-2-1-1-3-13">
                <text:number>-</text:number>
                <text:p text:style-name="al">dat genoemde weggedeelten zijn gelegen binnen de bebouwde kom (Wegenverkeerswet) en in beheer zijn bij de gemeente Den Helder;</text:p>
              </text:list-item>
              <text:list-item text:style-override="id1-3-2-1-1-3-14">
                <text:number>-</text:number>
                <text:p text:style-name="al">dat bij de aanpassingen rekening is gehouden met de eisen gesteld bij de Uitvoeringsvoorschriften BABW inzake verkeerstekens en de CROW-richtlijnen;</text:p>
              </text:list-item>
              <text:list-item text:style-override="id1-3-2-1-1-3-15">
                <text:number>-</text:number>
                <text:p text:style-name="al">gelet op de bepalingen van de Wegenverkeerswet, het Reglement verkeersregels en verkeerstekens en het Besluit Administratieve Bepalingen inzake het Wegverkeer;</text:p>
              </text:list-item>
            </text:list>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 burgemeester en wethouders om:</text:p>
            <text:list text:style-name="id1-3-2-1-2-3">
              <text:list-item text:style-override="id1-3-2-1-2-3-1">
                <text:number>1.</text:number>
                <text:p text:style-name="al">door plaatsing van de borden E2 uit bijlage 1 van het Reglement Verkeersregels en Verkeerstekens 1990 op het parkeerterrein dat is gelegen aan de noordzijde van de scholen aan de Pasteurstraat aan de noord-westzijde van het parkeerterrein voor de duur van maximaal 12 maanden een stopverbod wordt ingesteld dat alleen geldt op de werkdagen tussen 8.00 uur en 18.00 uur. Het tijdvenster wordt aangegeven op het onderbord van deze verkeersmaatregel;</text:p>
              </text:list-item>
              <text:list-item text:style-override="id1-3-2-1-2-3-2">
                <text:number>2.</text:number>
                <text:p text:style-name="al">dit besluit ter openbare kennis te brengen;</text:p>
              </text:list-item>
              <text:list-item text:style-override="id1-3-2-1-2-3-3">
                <text:number>3.</text:number>
                <text:p text:style-name="al"> belanghebbenden, voor zover nodig, te wijzen op de mogelijkheid tot het indienen van een bezwaarschrift tegen dit besluit. Dit bezwaarschrift dient binnen de daarvoor gestelde termijn van 6 weken na openbare kennisgeving va dit besluit te zijn ingediend bij het College van Burgemeester en Wethouders.</text:p>
              </text:list-item>
            </text:list>
            <text:p text:style-name="al"/>
            <text:p text:style-name="al">Den Helder, 11 oktober 2016</text:p>
            <text:p text:style-name="al"/>
            <text:p text:style-name="al">Burgemeester en Wethouders van Den Helder,</text:p>
            <text:p text:style-name="al">namens dezen,</text:p>
            <text:p text:style-name="al">de manager van de afdeling</text:p>
            <text:p text:style-name="al">Ruimte en Economie,</text:p>
            <text:p text:style-name="al"/>
            <text:p text:style-name="al">H. Kaag-van der Boon</text:p>
            <text:p text:style-name="al"/>
            <text:p text:style-name="al"/>
            <text:p text:style-name="al">Kenmerk: AU16.08374 / Ruimte en Economie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
          <text:span text:style-name="nadrukvet">Bezwaar- of beroepsclausule</text:span>
        </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eft gepubliceerd. Het bezwaarschriftdient te worden gericht aan burgemeester en wethouders van Den Helder, Postbus 36, 1780 AA Den Helder. Het bezwaarschrift dient gedateerd en ondertekend te zijn.</text:p>
          <text:p text:style-name="bezwaarschrift_al">Bij de president van de Arrondissementsrechtbank te Haarlem,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bezwaarschrift_al"/>
          <text:p text:style-name="tussenkopcur"/>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35</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235</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235</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Den Helder,</meta:user-defined>
    <meta:user-defined meta:name="OVERHEIDop.doctype">Officiële Publicaties, versie 1.1</meta:user-defined>
    <meta:user-defined meta:name="DCTERMS.W3CDTF/OVERHEIDop.jaargang">2017</meta:user-defined>
    <meta:user-defined meta:name="DCTERMS.W3CDTF/DCTERMS.available">2017-02-20</meta:user-defined>
    <meta:user-defined meta:name="OVERHEIDop.publicationIssue">9235</meta:user-defined>
    <meta:user-defined meta:name="OVERHEIDop.StcrtID/DC.identifier">stcrt-2017-9235</meta:user-defined>
    <meta:user-defined meta:name="DCTERMS.alternative">Gemeente Den Helder - Verkeersbesluit - Pasteurstraat</meta:user-defined>
    <meta:user-defined meta:name="OVERHEID.Organisatietype/OVERHEID.organisationType">gemeente</meta:user-defined>
    <meta:user-defined meta:name="OVERHEID.Gemeente/OVERHEID.authority">Den Helder</meta:user-defined>
    <meta:user-defined meta:name="OVERHEID.Gemeente/DC.creator">Den Helder</meta:user-defined>
    <meta:user-defined meta:name="OVERHEID.TaxonomieBeleidsagenda/OVERHEID.category">Verkeer | Organisatie en beleid</meta:user-defined>
    <meta:user-defined meta:name="OVERHEID.Gemeente/DC.spatial">Den Helder</meta:user-defined>
    <meta:user-defined meta:name="OVERHEID.PostcodeHuisnummer/OVERHEIDop.postcodeHuisnummer">1782BK 116</meta:user-defined>
    <meta:user-defined meta:name="OVERHEIDop.woonplaats">Den Helder</meta:user-defined>
    <meta:user-defined meta:name="OVERHEIDop.straatnaam">Midden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ondertekent|exb-2017-5186</meta:user-defined>
    <meta:user-defined meta:name="OVERHEIDop.externeBijlage">situatie|exb-2017-5187</meta:user-defined>
    <meta:user-defined meta:name="OVERHEID.EPSG28992/DC.spatial">112498 552171</meta:user-defined>
    <meta:user-defined meta:name="OVERHEIDop.versieInformatie"/>
  </office:meta>
</office:document-meta>
</file>