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Schaapsweg,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17-75289</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verwijderen van een bewoner aan de Schaapsweg in Sint Odiliënberg.</text:p>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in de directe nabijheid van desbetreffende woning aan de Plechelmusstraat in Sint Odiliënberg. </text:p>
            <text:p text:style-name="considerans.al">
            <text:span text:style-name="nadrukvet">Belangenafweging </text:span>
          </text:p>
            <text:p text:style-name="considerans.al">Overwegende dat:</text:p>
            <text:p text:style-name="considerans.al">- aan de Schaapsweg in Sint Odiliënberg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er als reguliere parkeerplaats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7 februar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2-4674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NV-DF-09 en het weghalen van de daarbij behorende markeringen;</text:p>
              </text:list-item>
            </text:list>
            <text:p text:style-name="al"> </text:p>
            <text:list text:style-name="id1-3-2-1-4-6">
              <text:list-item text:style-override="id1-3-2-1-4-6-1">
                <text:number>III.</text:number>
                <text:p text:style-name="al">De datum van openbaarmaking van dit Verkeersbesluit te bepalen op maandag 20 februari 2017</text:p>
              </text:list-item>
            </text:list>
            <text:p text:style-name="al"> </text:p>
            <text:p text:style-name="al">St. Odiliënberg, 20 februari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17-75289 Intrekken gehandicaptenparkeerplaats op kenteken aan de Schaapsweg,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1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1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aan de Schaapsweg, Sint Odiliënberg.</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8416</meta:user-defined>
    <meta:user-defined meta:name="OVERHEIDop.StcrtID/DC.identifier">stcrt-2017-8416</meta:user-defined>
    <meta:user-defined meta:name="DCTERMS.alternative">Gemeente Roerdalen - Intrekken gehandicaptenparkeerplaats op kenteken - Schaapsweg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CG 44a</meta:user-defined>
    <meta:user-defined meta:name="OVERHEIDop.woonplaats">Sint Odiliënberg</meta:user-defined>
    <meta:user-defined meta:name="OVERHEIDop.straatnaam">Schaa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043 350282</meta:user-defined>
    <meta:user-defined meta:name="OVERHEIDop.versieInformatie"/>
  </office:meta>
</office:document-meta>
</file>