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Plechelmusstraa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17-7528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an een bewoner aan de Plechelmusstraat in Sint Odiliënberg.</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de Plechelmusstraat in Sint Odiliënberg. </text:p>
            <text:p text:style-name="considerans.al">
            <text:span text:style-name="nadrukvet">Belangenafweging </text:span>
          </text:p>
            <text:p text:style-name="considerans.al">Overwegende dat:</text:p>
            <text:p text:style-name="considerans.al">- aan de Plechelmusstraat in Sint Odiliënberg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7 febr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5-3842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84-HS-DZ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maandag 20 februari 2017</text:p>
              </text:list-item>
            </text:list>
            <text:p text:style-name="al"> </text:p>
            <text:p text:style-name="al">St. Odiliënberg, 20 februari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75288 Intrekken gehandicaptenparkeerplaats op kenteken aan de Plechelmusstraa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1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1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aan de Plechelmusstraat, Sint Odiliënberg.</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8414</meta:user-defined>
    <meta:user-defined meta:name="OVERHEIDop.StcrtID/DC.identifier">stcrt-2017-8414</meta:user-defined>
    <meta:user-defined meta:name="DCTERMS.alternative">Gemeente Roerdalen - Intrekken gehandicaptenparkeerplaats op kenteken - Plechelmusstraat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BJ</meta:user-defined>
    <meta:user-defined meta:name="OVERHEIDop.woonplaats">Sint Odiliënberg</meta:user-defined>
    <meta:user-defined meta:name="OVERHEIDop.straatnaam">Plechelm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109 350403</meta:user-defined>
    <meta:user-defined meta:name="OVERHEIDop.versieInformatie"/>
  </office:meta>
</office:document-meta>
</file>