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Rotterdam voor de uitvoering van het bestemmingsplan Ecopassages Hofwijk</text:h>
      <text:h text:style-name="ifm_p_font.bold_mt.7.4mm_page.keep-with-next_ifm" text:outline-level="4">KENNISGEVING</text:h>
      <text:h text:style-name="ifm_p_font.bold-italic_mt.5.08mm_page.keep-with-next_ifm" text:outline-level="5">Onteigeningsplan Ecopassage Schie</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provincie Zuid-Holland onroerende zaken ter onteigening aan die nodig zijn voor de uitvoering van het bestemmingsplan Ecopassages Hofwijk.</text:p>
      <text:p text:style-name="ifm_p_mt.3.7mm_ifm">Het bestemmingsplan voorziet onder meer in de realisering van de ecopassage over de Schie. Door de huidige steile oevers is het voor veel dieren onmogelijk om de Schie over te steken. De te realiseren ecopassage bestaat aan beide zijden uit een direct naast de Schie gelegen moeraselement, dat door middel van zachte oevers verbonden is met zowel het poldersysteem als de Schie. Door middel van technische aanpassingen aan de oevers en beschoeiing van de Schie wordt passering van de Schie voor de fauna mogelijk gemaakt.</text:p>
      <text:p text:style-name="ifm_p_mt.3.7mm_ifm">Aan de onroerende zaken is de bestemming Natuur en de dubbelbestemmingen Waarde – Archeologie 1 en Waterstaat – Waterkering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Rotterdam, Coolsingel 40 te Rotterdam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8 februari 2017 tot en met 10 april 2017.</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36.</text:p>
      <text:p text:style-name="ifm_p_ifm">Voor nadere inlichtingen over de procedure, voor het maken van een afspraak als u een zienswijze mondeling kenbaar wilt maken of wanneer u het ontwerpbesluit in Utrecht wilt komen inzien, neemt u contact op met Rijkswaterstaat Corporate Dienst, de heer P. Lommerse, tel. 06 51319545, b.g.g. de heer J. Baalbergen, tel. 06 46131163.</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20 april 2017 om 11.00 uur in de raadszaal van het Gebiedskantoor Overschie, burgemeester Baumannlaan 178, 3042 AJ Rotter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323</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323</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Rotterdam voor de uitvoering van het bestemmingsplan Ecopassages Hofwijk</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Rotterdam voor de uitvoering van het bestemmingsplan Ecopassages Hofwijk</meta:user-defined>
    <meta:user-defined meta:name="DCTERMS.W3CDTF/DCTERMS.available">2017-02-22</meta:user-defined>
  </office:meta>
</office:document-meta>
</file>