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47-n1</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Minister voor Buitenlandse Handel en Ontwikkelingssamenwerking van 3 februari 2017, nr. DSH_2016.18114, tot wijziging van het besluit van de Minister voor Buitenlandse Handel en Ontwikkelingssamenwerking van 8 januari 2016, nr. DSH_2016.18114, tot vaststelling van beleidsregels en een subsidieplafond op grond van de Subsidieregeling Ministerie van Buitenlandse Zaken 2006 (Wijziging subsidieplafond Addressing Root Causes Fund 2016–2021)</text:h>
      <text:p text:style-name="ifm_p_mt.3.7mm_ifm">In artikel I van het Besluit van de Minister voor Buitenlandse Handel en Ontwikkelingssamenwerking van 3 februari 2017, tot wijziging van het subsidieplafond Addressing Root Causes Fund 2016–2021 (Stcrt 7947) is per abuis in het gewijzigde bedrag een komma geplaatst in plaats van een punt. Het juiste bedrag luidt: € 126.154.4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947-n1</text:span><text:tab/>2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947-n1</text:span><text:tab/>2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de Minister voor Buitenlandse Handel en Ontwikkelingssamenwerking van 3 februari 2017, nr. DSH_2016.18114, tot wijziging van het besluit van de Minister voor Buitenlandse Handel en Ontwikkelingssamenwerking van 8 januari 2016, nr. DSH_2016.18114, tot vaststelling van beleidsregels en een subsidieplafond op grond van de Subsidieregeling Ministerie van Buitenlandse Zaken 2006</dc:title>
    <meta:user-defined meta:name="OVERHEIDop.versieInformatie">Rectificatie</meta:user-defined>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94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9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Subsidiebesluit ministerie van Buitenlandse Zaken, art. 6</meta:user-defined>
    <meta:user-defined meta:name="DC.title">Rectificatie: Besluit van de Minister voor Buitenlandse Handel en Ontwikkelingssamenwerking van 3 februari 2017, nr. DSH_2016.18114, tot wijziging van het besluit van de Minister voor Buitenlandse Handel en Ontwikkelingssamenwerking van 8 januari 2016, nr. DSH_2016.18114, tot vaststelling van beleidsregels en een subsidieplafond op grond van de Subsidieregeling Ministerie van Buitenlandse Zaken 2006</meta:user-defined>
    <meta:user-defined meta:name="DCTERMS.alternative">(Wijziging subsidieplafond Addressing Root Causes Fund 2016–2021)</meta:user-defined>
    <meta:user-defined meta:name="OVERHEIDop.versienummer">n1</meta:user-defined>
    <meta:user-defined meta:name="DCTERMS.W3CDTF/OVERHEIDop.datumOndertekening">2017-02-03</meta:user-defined>
    <meta:user-defined meta:name="DCTERMS.W3CDTF/DCTERMS.available">2017-02-22</meta:user-defined>
    <meta:user-defined meta:name="OVERHEIDop.Ruimtelijkplan/OVERHEIDop.bekendmakingBetreffendePlan"/>
  </office:meta>
</office:document-meta>
</file>