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3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7 februari 2017, nr. 2017-0000064263, houdende benoeming van de leden van de staatscommissie voor het parlementair stelsel en toekenning van een vergoeding aan die leden</text:h>
      <text:p text:style-name="ifm_p_mt.3.7mm_ifm">De Minister van Binnenlandse Zaken en Koninkrijksrelaties;</text:p>
      <text:p text:style-name="ifm_p_mt.3.7mm_ifm">Gelet op artikel 6, derde lid, van de Kaderwet adviescolleges;</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text:h>
      <text:p text:style-name="ifm_p_mt.4.23mm_ifm">In dit besluit wordt verstaan onder staatscommissie: de staatscommissie voor het parlementair stelsel zoals bedoeld in artikel 1 van het Instellingsbesluit staatscommissie parlementair stelsel.</text:p>
      <text:h text:style-name="ifm_p_font.bold_mt.5.08mm_page.keep-with-next_ifm" text:outline-level="2">Artikel<text:s/>2<text:s/>(Leden)</text:h>
      <text:p text:style-name="ifm_p_mt.4.23mm_indent.-7mm_mleft.7mm_ifm">1.<text:tab/>Voorzitter, tevens lid, van de staatscommissie is: J.W. (Johan) Remkes.</text:p>
      <text:p text:style-name="ifm_p_mt.3.7mm_indent.-7mm_mleft.7mm_ifm">2.<text:tab/>De andere leden van de staatscommissie zijn:</text:p>
      <text:p text:style-name="ifm_p_indent.-5mm_mleft.12mm_ifm">−<text:tab/>C.C. (Carla) van Baalen;</text:p>
      <text:p text:style-name="ifm_p_indent.-5mm_mleft.12mm_ifm">−<text:tab/>E.J. (Eric) Janse de Jonge;</text:p>
      <text:p text:style-name="ifm_p_indent.-5mm_mleft.12mm_ifm">−<text:tab/>J. (Jacob) Kohnstamm;</text:p>
      <text:p text:style-name="ifm_p_indent.-5mm_mleft.12mm_ifm">−<text:tab/>R.A. (Ruud) Koole;</text:p>
      <text:p text:style-name="ifm_p_indent.-5mm_mleft.12mm_ifm">−<text:tab/>E.F. (Flora) Lagerwerf-Vergunst;</text:p>
      <text:p text:style-name="ifm_p_indent.-5mm_mleft.12mm_ifm">−<text:tab/>T.W.G. (Tom) van der Meer;</text:p>
      <text:p text:style-name="ifm_p_indent.-5mm_mleft.12mm_ifm">−<text:tab/>A.C. (Nanneke) Quik-Schuijt.</text:p>
      <text:h text:style-name="ifm_p_font.bold_mt.5.08mm_page.keep-with-next_ifm" text:outline-level="2">Artikel<text:s/>3<text:s/>(Secretaris)</text:h>
      <text:p text:style-name="ifm_p_mt.4.23mm_indent.-7mm_mleft.7mm_ifm">1.<text:tab/>Secretaris van de staatscommissie is: M.H. (Meine Henk) Klijnsma.</text:p>
      <text:p text:style-name="ifm_p_mt.3.7mm_indent.-7mm_mleft.7mm_ifm">2.<text:tab/>Plaatsvervangend secretaris van de staatscommissie is: A. (Ardaan) van Ravenzwaaij.</text:p>
      <text:h text:style-name="ifm_p_font.bold_mt.5.08mm_page.keep-with-next_ifm" text:outline-level="2">Artikel<text:s/>4<text:s/>(Vergoeding)</text:h>
      <text:p text:style-name="ifm_p_mt.4.23mm_ifm">De voorzitter en de andere leden ontvangen een vaste vergoeding per maand, afgeleid van het maximum van schaal 18 van bijlage B van het Bezoldigingsbesluit Burgerlijke Rijksambtenaren 1984, met een deeltijdfactor 0,1.</text:p>
      <text:h text:style-name="ifm_p_font.bold_mt.5.08mm_page.keep-with-next_ifm" text:outline-level="2">Artikel<text:s/>5<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op het moment dat de staatscommissie wordt opgeheven.</text:p>
      <text:p text:style-name="ifm_p_mt.3.7mm_ifm">Dit besluit zal met de toelichting in de Staatscourant worden geplaatst.</text:p>
      <text:p text:style-name="ifm_p_font.italic_mt.3.7mm_ifm">
                  ’s-Gravenhage,
                   7 februari 2017
               </text:p>
      <text:p text:style-name="ifm_p_font.italic_mt.3.7mm_ifm">De Minister van Binnenlandse Zaken en Koninkrijksrelaties,<text:line-break/>R.H.A.<text:s/>Plasterk</text:p>
      <text:h text:style-name="ifm_p_font.bold_mt.5.08mm_page.break-before_ifm" text:outline-level="3">TOELICHTING</text:h>
      <text:p text:style-name="ifm_p_mt.4.23mm_ifm">De staatscommissie parlementair stelsel is ingesteld door middel van het Instellingsbesluit staatscommissie parlementair stelsel (een koninklijk besluit). In het onderhavige besluit worden de voorzitter en de leden benoemd en wordt hun vergoeding bepaald. Daarnaast vindt de benoeming plaats van de secretaris en van de plaatsvervangend secretaris.</text:p>
      <text:p text:style-name="ifm_p_mt.3.7mm_ifm">Bij de selectie en benoeming van de leden is gelet op gezaghebbendheid, specifieke deskundigheid en een evenwichtige samenstelling. De werkzaamheden van de voorzitter en de leden zullen een aanzienlijk tijdsbeslag vergen gezien het fundamentele karakter van de taakopdracht. Daarom ontvangen zij een vaste vergoeding gekoppeld aan een deeltijdfactor. Deze is vastgesteld op 0,1, wat overeenkomt met een halve dag per week.</text:p>
      <text:p text:style-name="ifm_p_font.italic_mt.3.7mm_ifm">De Minister voor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830</text:span><text:tab/>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830</text:span><text:tab/>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7 februari 2017, nr. 2017-0000064263, houdende benoeming van de leden van de staatscommissie voor het parlementair stelsel en toekenning van een vergoeding aan die leden</dc:title>
    <meta:user-defined meta:name="OVERHEIDop.versieInformatie"/>
    <meta:user-defined meta:name="OVERHEID.Ministerie/DC.creator">Ministerie van Binnenlandse Zaken en Koninkrijksrelaties</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7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83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van 7 februari 2017, nr. 2017-0000064263, houdende benoeming van de leden van de staatscommissie voor het parlementair stelsel en toekenning van een vergoeding aan die leden</meta:user-defined>
    <meta:user-defined meta:name="DCTERMS.W3CDTF/DCTERMS.available">2017-02-08</meta:user-defined>
  </office:meta>
</office:document-meta>
</file>