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rrectie 2017 Provinciale Ruimtelijke Verordening, Provincie Utrecht 2013 (Herijk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december 2017 hebben Provinciale Staten (PS) van Utrecht de Correctie 2017 Provinciale Ruimtelijke Verordening, Provincie Utrecht 2013 (Herijking 2016) (hierna: CPRV) gewijzigd vastgesteld. Artikel 4.3, lid 6 van de ontwerp-CPRV is vervallen.</text:p>
            <text:p text:style-name="common-al">Op 12 februari 2016 is de Thematische Structuurvisie Kantoren 2016-2027 (TSK) in werking getreden. De Provinciale Ruimtelijke Verordening, Provincie Utrecht 2013 (Herijking 2016) (hierna: PRV) is op 19 januari 2017 in werking getreden. Gebleken is dat de PRV een onbedoelde belemmering bevat voor de uitvoering van de TSK. Deze belemmering zorgt er voor dat in een specifiek aantal gevallen de in de TSK aangekondigde termijn van anderhalf jaar waarbinnen initiatiefnemers hun projecten in procedure konden brengen onbedoeld is verkort. Dit geldt alleen voor zogenoemde indirecte bouwtitels voor zelfstandige kantoren. Met de CPRV wordt dit gecorrigeerd. Er is geen sprake van beleidswijziging. </text:p>
            <text:p text:style-name="common-al">De CPRV is op digitale wijze te raadplegen via: ruimtelijkeplannen.provincie-utrecht.nl. Daarnaast staat de CPRV op de landelijke site <text:a xlink:href="http://www.ruimtelijkeplannen.nl/" xlink:type="simple">www.ruimtelijkeplannen.nl</text:a>. Daar is het te vinden met de volgende IMRO-code: NL.IMRO.9926.PV1712PRVc-VA01</text:p>
            <text:p text:style-name="common-al">U kunt tegen de (gewijzigd) vastgestelde CPRV geen bezwaar maken en niet in beroep gaan.</text:p>
            <text:p text:style-name="common-al">
            <text:span text:style-name="nadrukvet">Heeft u nog vragen?</text:span>
          </text:p>
            <text:p text:style-name="common-al">Indien u nadere informatie over de CPRV wenst, dan kunt u contact opnemen met de heer J.G. Kentie op telefoonnummer 030-2582743 of via Hans.Kentie@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rrectie 2017 Provinciale Ruimtelijke Verordening, Provincie Utrecht 2013 (Herijking 2016)</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80</meta:user-defined>
    <meta:user-defined meta:name="OVERHEIDop.StcrtID/DC.identifier">stcrt-2017-73480</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9926.PV1712PRVc-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meta:user-defined>
    <meta:user-defined meta:name="OVERHEIDop.woonplaats">Utrecht</meta:user-defined>
    <meta:user-defined meta:name="OVERHEIDop.straatnaam">Archimedeslaa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071 456087</meta:user-defined>
    <meta:user-defined meta:name="OVERHEIDop.versieInformatie"/>
  </office:meta>
</office:document-meta>
</file>