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8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quidatie Pro Carib B.V.</text:h>
      <text:p text:style-name="ifm_p_mt.7.4mm_ifm">Liquidatie van <text:span text:style-name="ifm_span_font.bold_mt.7.4mm_ifm">Pro Carib B.V.</text:span>, ingeschreven in het Handelsregister van de Kamer van Koophandel en Nijverheid te Bonaire onder nummer 8567.</text:p>
      <text:h text:style-name="ifm_p_font.bold_mt.5.08mm_page.keep-with-next_ifm" text:outline-level="4">Besluit tot ontbinding</text:h>
      <text:p text:style-name="ifm_p_mt.4.23mm_ifm">Bij besluit van de Bijzondere Algemene Vergadering van aandeelhouders van de besloten vennootschap <text:span text:style-name="ifm_span_font.bold_mt.4.23mm_ifm">Pro Carib B.V., </text:span>is besloten om de vennootschap per 15 november 2017 te ontbinden onder benoeming van de heer Wilhelmus Henricus Christinus Cornelis Verhoeven, houder van paspoort nummer NRFJPLC84, afgegeven te Bonaire, geboren te Luyksgestel, Nederland, op 10 februari 1951, gehuwd, wonende te Bonaire aan de Kaya Turquoise 12, tot vereffenaar.</text:p>
      <text:h text:style-name="ifm_p_font.bold_mt.5.08mm_page.keep-with-next_ifm" text:outline-level="4">Slotverantwoording</text:h>
      <text:p text:style-name="ifm_p_mt.4.23mm_ifm">De vereffenaar heeft overeenkomstig het bepaalde in artikel 2:31 van het Burgerlijk Wetboek vastgesteld wat de omvang van de rechten en verplichtingen van de vereniging zijn en heeft daarvan een balans opgemaakt.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989</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989</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quidatie Pro Carib B.V.</dc:title>
    <meta:user-defined meta:name="OVERHEIDop.DienstAgentschapInstellingOfProject/DC.creator">overig</meta:user-defined>
    <meta:user-defined meta:name="OVERHEIDop.versieInformatie"/>
    <meta:user-defined meta:name="OVERHEIDop.Staatscourant/DC.type">Liquidaties</meta:user-defined>
    <meta:user-defined meta:name="OVERHEIDop.StcrtID/DCTERMS.isReplacedBy"/>
    <meta:user-defined meta:name="OVERHEIDop.StcrtID/DCTERMS.requires"/>
    <meta:user-defined meta:name="OVERHEIDop.pagina"/>
    <meta:user-defined meta:name="OVERHEIDop.StcrtID/DC.identifier">stcrt-2017-71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98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Liquidatie Pro Carib B.V.</meta:user-defined>
    <meta:user-defined meta:name="DCTERMS.W3CDTF/DCTERMS.available">2017-12-11</meta:user-defined>
  </office:meta>
</office:document-meta>
</file>