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 Wet milieubeheer M.e.r.-beoordelingsplicht - Ketelstraat 26a te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p 5 oktober 2017 hebben wij van Sommers J.M. Paard- en Ruiterzorg V.O.F. een aanmeldingsnotitie m.e.r.-beoordelingsplicht, als bedoeld in artikel 7.16, eerste lid van de Wet milieubeheer (verder Wm), ontvangen voor de inrichting aan Ketelstraat 26a te Groesbeek.</text:p>
            <text:p text:style-name="tussenkopcur"/>
            <text:p text:style-name="tussenkopcur">Het betreft het wijzigen van de dierbezetting in gebouw 3 en 4, en het oprichten van een dierenverblijf voor het houden van paarden.</text:p>
            <text:p text:style-name="tussenkopcur"/>
            <text:p text:style-name="tussenkopcur">Beoordeling</text:p>
            <text:p text:style-name="tussenkopcur">Burgemeester en Wethouders van Berg en Dal zijn verplicht te beoordelen of voor de voorgenomen activiteit een milieueffectrapport (MER) moet worden opgesteld.</text:p>
            <text:p text:style-name="tussenkopcur">Burgemeester en Wethouders van Berg en Dal hebben in dit geval beslist dat het opstellen van een MER niet noodzakelijk is.</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 Een reactie op dit besluit kan worden ingediend als zienswijze bij het nog te nemen ontwerpbesluit omgevingsvergunning Wabo.</text:p>
            <text:p text:style-name="tussenkopcur"/>
            <text:p text:style-name="tussenkopcur"/>
            <text:p text:style-name="tussenkopcur">Mogelijkheid van inzien</text:p>
            <text:p text:style-name="tussenkopcur">De aanmeldingsnotitie, het m.e.r.-beoordelingsbesluit en de bijbehorende stukken kunnen gedurende een termijn van zes weken op verzoek worden ingezien:</text:p>
            <text:p text:style-name="tussenkopcur">- bij de Omgevingsdienst Regio Nijmegen, Tweede Walstraat 14, 6511 LV Nijmegen. De stukken zijn op afspraak in te zien bij de ODRN. Een afspraak kan gemaakt worden via het emailadres wabo@odrn.nl.</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8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8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8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Wet milieubeheer M.e.r.-beoordelingsplicht - Ketelstraat 26a te Groesbeek</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982</meta:user-defined>
    <meta:user-defined meta:name="OVERHEIDop.StcrtID/DC.identifier">stcrt-2017-71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H 26</meta:user-defined>
    <meta:user-defined meta:name="OVERHEIDop.woonplaats">Groesbeek</meta:user-defined>
    <meta:user-defined meta:name="OVERHEIDop.straatnaam">Ket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7-59409</meta:user-defined>
    <meta:user-defined meta:name="OVERHEID.EPSG28992/DC.spatial">195510 420806</meta:user-defined>
    <meta:user-defined meta:name="OVERHEIDop.versieInformatie"/>
  </office:meta>
</office:document-meta>
</file>