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mgevingsplan Breda Zuid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Breda Zuidwest (de wijken Heuvel, Boeimeer, Ruitersbos, dr. Batenburglaan eo en een deel van Haagpoort) heeft de gemeente Breda een nieuw ruimtelijk plan opgesteld: Omgevingsplan Breda Zuidwest. Dit plan is digitaal te raadplegen via de website <text:a xlink:href="http://www.ruimtelijkeplannen.nl/web-roo/roo/bestemmingsplannen?planidn=NL.IMRO.0758.OP2016213001-0201" xlink:type="simple">www.ruimtelijkeplannen.nl</text:a>. Het omgevingsplan is in deze fase nog een concept-ontwerpplan dat voor u ter inzage ligt. Met uw inbreng wordt het ontwerpplan opgesteld. Daarna gaat het plan formeel in procedure.</text:p>
            <text:p text:style-name="common-al">Het nieuwe plan lijkt op een bestemmingsplan, waarin staat wat de bouw- en gebruiksmogelijkheden zijn, maar dit plan is uitgebreider. Behalve regels over de ruimtelijke ordening zijn ook andere regels opgenomen over de fysieke leefomgeving. Daarom heet het niet langer een bestemmingsplan, maar een omgevingsplan. Over een paar jaar zal de gemeente Breda op grond van de Omgevingswet één omgevingsplan voor het hele grondgebied moeten maken. Het doel van een omgevingsplan is dat het gebruiksvriendelijk is, alle informatie met één muisklik beschikbaar is en dat het tot stand is gekomen met uw inbreng (participatie). Hiermee wordt voor Breda Zuidwest al geëxperimenteerd. </text:p>
            <text:p text:style-name="common-al"/>
            <text:p text:style-name="common-al">
            <text:span text:style-name="nadrukvet">Ter inzage </text:span>
          </text:p>
            <text:p text:style-name="common-al">U kunt het concept-ontwerp van het omgevingsplan Breda Zuidwest (NL.IMRO.0758.OP2016213001-0201) vanaf dinsdag 12 december 2017 digitaal raadplegen via de website <text:a xlink:href="http://www.ruimtelijkeplannen.nl/" xlink:type="simple">www.ruimtelijkeplannen.nl</text:a>. In januari 2018 zullen we op verschillende momenten het plan toelichten en vragen beantwoorden. Dat gebeurt in ieder geval op:</text:p>
            <text:p text:style-name="common-al">Wanneer     Hoe laat    Waar</text:p>
            <text:p text:style-name="common-al">Donderdag 18 januari 2018  16.00-18.00 uur   winkelcentrum dr. Struyckenplein</text:p>
            <text:p text:style-name="common-al">Dinsdag 23 januari 2018    16.00-18.00 uur   winkelstrip Graaf Hendrik III plein</text:p>
            <text:p text:style-name="common-al"/>
            <text:p text:style-name="common-al">
            <text:span text:style-name="nadrukvet">Inspraak</text:span>
          </text:p>
            <text:p text:style-name="common-al">Gedurende 8 weken van dinsdag 12 december 2017 tot en met maandag 5 februari 2018 kunt u digitaal via <text:a xlink:href="mailto:omgevingsplan@breda.nl" xlink:type="simple">omgevingsplan@breda.nl</text:a> uw reactie indienen. U kunt ook schriftelijk een reactie indienen. Deze stuurt u dan naar het college van burgemeester en wethouders van Breda, Postbus 90156, 4800 RH te Breda. Naar aanleiding van de ingekomen inspraakreacties kan het omgevingsplan worden aangepast. </text:p>
            <text:p text:style-name="common-al"/>
            <text:p text:style-name="common-al">
            <text:span text:style-name="nadrukvet">Informatie </text:span>
          </text:p>
            <text:p text:style-name="common-al">Indien u vragen heeft, kunt u contact opnemen met de gemeente via <text:a xlink:href="http://www.breda.nl/" xlink:type="simple">www.breda.nl</text:a>,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mgevingsplan Breda Zuidwes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54</meta:user-defined>
    <meta:user-defined meta:name="OVERHEIDop.StcrtID/DC.identifier">stcrt-2017-71954</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OP2016213001-02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