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text:span><text:span text:style-name="nadrukvet">7</text:span><text:span text:style-name="nadrukvet">-0</text:span><text:span text:style-name="nadrukvet">18</text:span><text:span text:style-name="nadrukvet"/>(invoering eenrichtingsverkeer Houtsniplaan, Talingweg en Watersniplaan<text:span text:style-name="nadrukvet">)</text:span></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In de straten Houtsniplaan, Talingweg en Watersniplaan werd er in verband met de hoge parkeerdruk voorheen Canadees geparkeerd (met twee wielen op de weg en twee wielen op het trottoir). Dit had een negatief effect op de verkeersveiligheid en de bereikbaarheid van de hulpdiensten. Momenteel worden in het kader van de herinrichting van deze straten parkeervakken gerealiseerd, hierdoor wordt de rijbaan echter te smal voor verkeer in 2 richtingen. De conclusie is dat in deze straten alleen nog eenrichtingsverkeer mogelijk is. Dit geldt niet voor het fietsverkeer, om de bereikbaarheid en het gebruik van de fiets te stimuleren wordt fietsverkeer in twee richtingen toegestaan.</text:p>
            <text:p text:style-name="tussenkopvet">
            <text:span text:style-name="nadrukvet">Overwegingen ten aanzien van het besluit</text:span>
          </text:p>
            <text:p text:style-name="considerans.al">Overwegende: </text:p>
            <text:list text:style-name="id1-3-2-1-1-8">
              <text:list-item text:style-override="id1-3-2-1-1-8-1">
                <text:number>•</text:number>
                <text:p text:style-name="al">Dat door het maken van parkeervakken de veiligheid op het trottoir wordt verhoogd en de bereikbaarheid van de hulpdiensten wordt gegarandeerd. De straat wordt hierdoor echter zo smal dat er alleen ruimte overblijft voor eenrichtingsverkeer.</text:p>
              </text:list-item>
              <text:list-item text:style-override="id1-3-2-1-1-8-2">
                <text:number>•</text:number>
                <text:p text:style-name="al">Overleg met de politie heeft plaatsgevonden en dat zij positief adviseert op het onderstaande besluit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invoeren      van eenrichtingsverkeer op de Houtsniplaan, Talingweg en Watersniplaan, door      het plaatsen van de verkeersborden C02 en C03 met onderbord OB52 zoals      aangegeven op de bij dit besluit behorende situatietekening (wwg-ve-17018-01).</text:p>
              </text:list-item>
              <text:list-item text:style-override="id1-3-2-1-2-3-2">
                <text:number>2.</text:number>
                <text:p text:style-name="al">Dit besluit      kan worden aangehaald als het besluit “invoering eenrichtingsverkeer      Houtsniplaan, Talingweg en Watersniplaan”.</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p text:style-name="al">  </text:p>
            <text:p text:style-name="al">Aldus vastgesteld in de vergadering van het college van burgemeester en wethouders van de gemeente Landsmeer, op 28 november 2017.</text:p>
            <text:p text:style-name="al">    </text:p>
            <text:p text:style-name="al">Mw. Mr. A.C. Nienhuis                                              dhr. drs P.A. Menting MBA</text:p>
            <text:p text:style-name="al">burgemeester                                                            secretaris</text:p>
            <text:p text:style-name="al">    </text:p>
            <text:p text:style-name="al">
            <text:span text:style-name="nadrukvet">Bezwaar- of beroepsclausule </text:span>
          </text:p>
            <text:p text:style-name="al"> </text:p>
            <text:p text:style-name="al">Op grond van artikel 7:1 van de Algemene wet bestuursrecht kunt u tegen dit besluit binnen 6 weken na de dag van toezending een gemotiveerd bezwaarschrift indienen bij het college van Burgemeester en wethouders, Postbus 1, 1120 AA Landsmeer. Het bezwaarschrift moet worden ondertekende en moet tenminste bevatten:  </text:p>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Dit bezwaarschrift schorst de werking van het besluit niet.  </text:p>
            <text:p text:style-name="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RVV E08o</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52</meta:user-defined>
    <meta:user-defined meta:name="OVERHEIDop.StcrtID/DC.identifier">stcrt-2017-71952</meta:user-defined>
    <meta:user-defined meta:name="DCTERMS.alternative">Gemeente Landsmeer - Verkeersbesluit 'Invoering eenrichtingsverkeer Houtsniplaan, Talingweg en Watersniplaan. - Houtsniplaan, talingweg en Watersniplaan</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VS 1</meta:user-defined>
    <meta:user-defined meta:name="OVERHEIDop.woonplaats">Landsmeer</meta:user-defined>
    <meta:user-defined meta:name="OVERHEIDop.straatnaam">Houtsnip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TERMS.abstract">Invoering eenrichtingsverkeer Houtsniplaan, Talingweg en Watersniplaam</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08 493871</meta:user-defined>
    <meta:user-defined meta:name="OVERHEIDop.versieInformatie"/>
  </office:meta>
</office:document-meta>
</file>