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907</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Broekhuis Holding B.V. en Martin Schilder Beheer B.V., Autoriteit Consument en Markt</text:h>
      <text:h text:style-name="ifm_p_font.bold_mt.7.4mm_page.keep-with-next_ifm" text:outline-level="4">Zaaknummer ACM/17/023487</text:h>
      <text:p text:style-name="ifm_p_mt.4.23mm_ifm">Op 6 december 2017 heeft de Autoriteit Consument en Markt (ACM) een melding ontvangen van een voorgenomen concentratie in de zin van artikel 34 van de Mededingingswet. Hierin staat dat:</text:p>
      <text:p text:style-name="ifm_p_mt.3.7mm_ifm">Broekhuis Holding B.V. Martin Schilder Beheer B.V. wil overnemen.</text:p>
      <text:p text:style-name="ifm_p_mt.3.7mm_ifm">De betrokken ondernemingen voeren de volgende activiteiten uit:</text:p>
      <text:p text:style-name="ifm_p_indent.-5mm_mleft.5mm_ifm">−<text:tab/>Broekhuis Holding B.V. en Martin Schilder Beheer B.V: de detailhandel in nieuwe en gebruikte personenauto’s en lichte bedrijfsauto’s, onderdelen en accessoires, de verhuur en lease van personenauto’s, de reparatie en het onderhoud van auto’s en het aanbieden van aan mobiliteit gerelateerde diensten en producten.</text:p>
      <text:p text:style-name="ifm_p_mt.3.7mm_ifm">Wilt u reageren? Dat kan alleen als u belanghebbende bent. Uw reactie moet binnen zeven dagen na de publicatiedatum van deze mededeling, onder vermelding van zaaknummer ACM/17/023487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907</text:span><text:tab/>1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907</text:span><text:tab/>1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voorgenomen concentratie Broekhuis Holding B.V. en Martin Schilder Beheer B.V.,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19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907</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Broekhuis Holding B.V. en Martin Schilder Beheer B.V., Autoriteit Consument en Markt</meta:user-defined>
    <meta:user-defined meta:name="DCTERMS.W3CDTF/DCTERMS.available">2017-12-11</meta:user-defined>
  </office:meta>
</office:document-meta>
</file>