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7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04 december 2017, onder nummer 284.973.0137, is de vreemdeling Nadjib Mechantel, geboren op 27 oktober 198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november 2017, onder nummer 283.519.2464, is de vreemdeling Rahel Khalil, geboren op 10 maart 1998,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november 2017, onder nummer 283.579.3486, is de vreemdeling Rahel Khalil, geboren op 19 oktober 1994, nationaliteit: Staatloo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november 2017, onder nummer 284.145.2837, is de vreemdeling Hasan Meary, geboren op 7 oktober 1962,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december 2017, onder nummer 2839318190, is de vreemdeling Reda Anamri, geboren op 5 juni 1989,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november 2017, onder nummer 2742539804, is de vreemdeling Floribert Kadima Moussa, geboren op 5 november 1972, nationaliteit: Zaïrese (Congo),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december 2017, onder nummer 2757293702, is de vreemdeling Hanad Mohammed Abdulahi, geboren op 1 juli 1988, nationaliteit: Somalische (gestel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december 2017, onder nummer 283.145.2323, is de vreemdeling Mohammed Rjoul, geboren op 13 maart 1992,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december 2017, onder nummer 2829242852, is de vreemdeling Lina Zhuang, geboren op 15 maart 1971, nationaliteit: Ch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5 december 2017, onder nummer 282.839.3504, is de vreemdeling Aleksandr Siradze, geboren op 19 juni 1973, nationaliteit: burger van Georgië, met toepassing van artikel 66a, eerste lid, aanhef en onder a, van de Vreemdelingenwet, een inreisverbod opgelegd voor de duur van vijf jaar, gerekend vanaf de datum waarop betrokkene de Europese Unie, de Europese Economische Ruimte en Zwitserland daadwerkelijk heeft verlaten.</text:p>
      <text:p text:style-name="ifm_p_mt.3.7mm_ifm">Bij beschikking van de Staatssecretaris van Justitie en Veiligheid, d.d. 5 december 2017, onder nummer 284.923.5281, is de vreemdeling Taher Benferhat, geboren op 16 januari 198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december 2017, onder nummer 284.316.2594, is de vreemdeling Karima El Bachiri, geboren op 9 februari 1994,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december 2017, onder nummer 278.456.9464, is de vreemdeling Ousmane Gueye, geboren op 1 januari 1978, van Malin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V-nummer 2740827210, is de vreemdelinge Fairouz Ahannay, geboren op 14 februari 1985, van Marokkaanse nationaliteit,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december 2017, onder nummer 284.707.4291, is de vreemdeling Julio Alexis Sanchez Rizo, geboren op 25 december 1992, van Cub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nummer 2748387320, is de vreemdeling Atakan Özbayrak, geboren op 27 maart 197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V-nummer 278.191.0754, is de vreemdeling Zeki Demirocak, geboren op 15 november 1995,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nummer 2840364501 is de vreemdeling Nam Nguyen, geboren op 20 augustus 1999,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nummer 2836542815, is de vreemdeling Mohamed Kamal, geboren op 3 augustus 1991,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nummer 2846849329, is de vreemdeling Saadi Lachahab, geboren op 5 juni 199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7, onder nummer 2840857523, is de vreemdeling Karim Mohammed, geboren op 4 augustus 1993,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77</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77</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7-12-11</meta:user-defined>
  </office:meta>
</office:document-meta>
</file>