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s aanvulling op het verkeersbesluit de Rode Loper in de Ferdinand Bolstraat en omliggende straten tussen de Van Ostadestraat, Stadhouderskade,  Van Woustraat en de Ruysdael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61333</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de Rode Loper de entree is van de historische binnenstad ter hoogte van het Damrak en Rokin en dat dit project verder loopt over het Muntplein, de Vijzelgracht en haar weg vervolgt in de Ferdinand Bolstraat;</text:p>
            <text:p text:style-name="common-al">dat er een aanvulling is op het bestaande verkeersbesluit met het nummer Z-15-37003;</text:p>
            <text:p text:style-name="common-al">dat de Ferdinand Bolstraat autovrij is tussen de Ceintuurbaan en de Stadhouderskade;</text:p>
            <text:p text:style-name="common-al">dat het laden en lossen in de Ferdinand Bolstraat wordt toegestaan van maandag tot en met zaterdag van 09.00-12.00;</text:p>
            <text:p text:style-name="common-al">dat de laad en losplaatsen worden opgeheven en er overal op het trottoir geladen en gelost kan worden tussen de bovengenoemde tijden;</text:p>
            <text:p text:style-name="common-al">dat het verkeer gedurende de laad en lostijden wel via de Albert Cuypstraat de Ferdinand Bolstraat kan inrijden, het afrijden geschiedt dan in de richting van de Stadhouderskade en in de richting Ceintuurbaan;</text:p>
            <text:p text:style-name="common-al">dat bij het afrijden van het auto-en vrachtverkeer vanuit de Ferdinand Bolstraat rechtsaf de Stadhouderskade op er gevaarlijke situaties ontstaan voor het fietsverkeer en overige verkeersdeelnemers;</text:p>
            <text:p text:style-name="common-al">dat dit opgelost kan worden door op de Ferdinand Bolstraat ter hoogte van de kruising met de Stadhouderskade bebording te plaatsen met de verplichte rijrichting voor het auto-en vrachtverkeer;</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
            <text:p text:style-name="common-al">door het plaatsen van verkeersborden conform model D06 van Bijlage I van het Reglement   verkeersregels en verkeerstekens 1990 ”Gebod tot het volgen van de rijrichting of een van de   rijrichtingen die op het bord zijn aangegeven” te plaatsen op de volgende locatie:</text:p>
            <text:p text:style-name="common-al">Ferdinand Bolstraat voor de kruising met de Stadhouderskade</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text:span></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7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7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s aanvulling op het verkeersbesluit de Rode Loper in de Ferdinand Bolstraat en omliggende straten tussen de Van Ostadestraat, Stadhouderskade,  Van Woustraat en de Ruysdaelkade</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776</meta:user-defined>
    <meta:user-defined meta:name="OVERHEIDop.StcrtID/DC.identifier">stcrt-2017-71776</meta:user-defined>
    <meta:user-defined meta:name="DCTERMS.alternative">Gemeente Amsterdam - instellen verplichte rijrichting  - Ferdinand Bolstraat voor de kruising met de Stadhouders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vulling op het verkeersbesluit de Rode Loper|exb-2017-59241</meta:user-defined>
    <meta:user-defined meta:name="OVERHEIDop.versieInformatie"/>
  </office:meta>
</office:document-meta>
</file>