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onkernen Leuda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14 november 2017 het bestemmingsplan 'Woonkernen Leudal 2017' heeft vastgesteld.</text:p>
            <text:p text:style-name="common-al">De raad heeft bij de vaststelling van het plan wijziging(en) aangebracht ten opzichte het ontwerpplan, zoals dat ter inzage heeft gelegen van dinsdag 27 juni tot en met maandag 7 augustus 2017.</text:p>
            <text:p text:style-name="common-al">De aard en redenen van de wijzigingen zijn verwoord in het vaststellingsbesluit.</text:p>
            <text:p text:style-name="common-al">Het vastgestelde bestemmingsplan met bijbehorende stukken ligt met ingang van dinsdag 12 december 2017 tot en met maandag 22 januari 2018 ter inzage bij de publieksbalie in Heythuysen, Leudalplein 1.</text:p>
            <text:p text:style-name="common-al">Het plan is digitaal te raadplegen op de landelijke website <text:a xlink:href="http://www.ruimtelijkeplannen.nl/" xlink:type="simple">www.ruimtelijkeplannen.nl</text:a> via het webadres <text:a xlink:href="http://www.ruimtelijkeplannen.nl/web-roo/roo/bestemmingsplannen?planidn=NL.IMRO.1640.BP17Woonkernen-VG02" xlink:type="simple">http://www.ruimtelijkeplannen.nl/web-roo/roo/bestemmingsplannen?planidn=NL.IMRO.1640.BP17Woonkernen-VG02</text:a>. De bronbestanden zijn beschikbaar via de link <text:a xlink:href="http://leudal.gemeentedocumenten.nl/Publicatie/NL.IMRO.1640.BP17Woonkernen-VG02" xlink:type="simple">Bronbestanden BP Woonkernen Leudal 2017</text:a>.</text:p>
            <text:p text:style-name="last-al">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7">
              <text:list-item text:style-override="id1-3-2-1-1-7-1">
                <text:number>1.</text:number>
                <text:p text:style-name="al">een belanghebbende die tijdig zienswijzen tegen het ontwerpbestemmingsplan bij de gemeenteraad heeft ingediend;</text:p>
              </text:list-item>
              <text:list-item text:style-override="id1-3-2-1-1-7-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7-3">
                <text:number>3.</text:number>
                <text:p text:style-name="al">iedere belanghebbende tegen de wijzigingen die bij de vaststelling van het bestemmingsplan daarin zijn aangebracht.</text:p>
                <text:p text:style-name="al">Het vastgestelde bestemmingsplan treedt in werking op de dag na afloop van de beroepstermijn.</text:p>
                <text:p text:style-name="al">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onkernen Leudal 2017</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766</meta:user-defined>
    <meta:user-defined meta:name="OVERHEIDop.StcrtID/DC.identifier">stcrt-2017-71766</meta:user-defined>
    <meta:user-defined meta:name="OVERHEID.TaxonomieBeleidsagenda/OVERHEID.category">Ruimte en infrastructuur | Organisatie en beleid</meta:user-defined>
    <meta:user-defined meta:name="OVERHEID.Gemeente/DC.spatial">Leudal</meta:user-defined>
    <meta:user-defined meta:name="OVERHEIDop.Ruimtelijkplan/OVERHEIDop.bekendmakingBetreffendePlan">NL.IMRO.1640.BP17Woonkernen-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