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tijdelijke blauwe zone op het Wiardi Beckma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common-al">
            <text:span text:style-name="nadrukvet">Besluit</text:span>
          </text:p>
            <text:p text:style-name="common-al">Wij hebben besloten om het huidige parkeerterrein op het Wiardi Beckmanplein in te richten als parkeerschijfzone van tijdelijke aard. Van maandag 18 december 2017 tot en met zaterdag 6 januari 2018 zal het gebruik van de parkeerschijf verplicht zijn binnen het tijdvenster van 9:00 uur tot 20:00 uur, met uitzondering van de zon- en feestdagen. In de aangegeven periode mag dan niet langer dan 1 uur geparkeerd worden. </text:p>
            <text:p text:style-name="common-al">
            <text:span text:style-name="nadrukvet">Motivering</text:span>
          </text:p>
            <text:p text:style-name="common-al">In genoemde periode vindt er een groot evenement plaats in sporthal De Oosterbliek. Hier komt veel publiek op af van buiten Gorinchem. Zodoende is er in die periode een verhoogde parkeerdruk. Ervaringen uit eerdere jaren leren dat het functioneren van het gebied daarmee onder druk komt te staan. Deze maatregel zorgt ervoor dat elke parkeerplek vaker gebruikt kan worden in dezelfde tijdsperiode. Lang parkeren (langer dan 1 uur) kan dan niet meer plaatsvinden op het als blauwe zone ingerichte terrein. </text:p>
            <text:p text:style-name="common-al">
            <text:span text:style-name="nadrukvet">Uitvoering</text:span>
          </text:p>
            <text:p text:style-name="common-al">Het besluit wordt uitgevoerd door middel van het plaatsen van de borden begin en eind van een parkeerschijfzone (E10zb en E10ze). De aangegeven maximale parkeerduur zal 1 uur bedragen. Daarnaast worden de zon- en feestdagen uitgezonderd. Dit wordt op een onderbord aangegeven. Tevens wordt aan de korte zijde van alle parkeervakken (alle p-vakken in de zone) op het terrein een blauwe streep aangebracht. In de bijlagen is een schets te vinden van de omvang van de blauwe zone. </text:p>
            <text:p text:style-name="common-al">
            <text:span text:style-name="nadrukvet">Overleg met eigenaar en of beheerder</text:span>
          </text:p>
            <text:p text:style-name="common-al">Dit is niet van toepassing. De gemeente Gorinchem is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5 december 2017</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36">
              <text:list-item text:style-override="id1-3-2-2-1-36-1">
                <text:number>•</text:number>
                <text:p text:style-name="al">Advies van politie;</text:p>
              </text:list-item>
              <text:list-item text:style-override="id1-3-2-2-1-36-2">
                <text:number>•</text:number>
                <text:p text:style-name="al">Schets van situ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0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0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tijdelijke blauwe zone op het Wiardi Beckmanplein</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704</meta:user-defined>
    <meta:user-defined meta:name="OVERHEIDop.StcrtID/DC.identifier">stcrt-2017-71704</meta:user-defined>
    <meta:user-defined meta:name="DCTERMS.alternative">Gemeente Gorinchem - Realiseren blauwe zone van tijdelijke aard - Wiardi Beckmanplein</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7NA 39</meta:user-defined>
    <meta:user-defined meta:name="OVERHEIDop.woonplaats">Gorinchem</meta:user-defined>
    <meta:user-defined meta:name="OVERHEIDop.straatnaam">Dr. H.B. Wiardi Beckma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7-59222</meta:user-defined>
    <meta:user-defined meta:name="OVERHEIDop.externeBijlage">Situatieschets maatregel|exb-2017-59223</meta:user-defined>
    <meta:user-defined meta:name="OVERHEID.EPSG28992/DC.spatial">127823 427640</meta:user-defined>
    <meta:user-defined meta:name="OVERHEIDop.versieInformatie"/>
  </office:meta>
</office:document-meta>
</file>