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Jaguar Infrastructure I B.V. en CIF Holding B.V.</text:h>
      <text:h text:style-name="ifm_p_font.bold_mt.7.4mm_page.keep-with-next_ifm" text:outline-level="4">Zaaknummer ACM/17/022637</text:h>
      <text:p text:style-name="ifm_p_mt.4.23mm_ifm">In Staatscourant 68233 van 24 november 2017 staat de melding van een voorgenomen concentratie in de zin van artikel 34 van de Mededingingswet. Het gaat om het volgende:</text:p>
      <text:p text:style-name="ifm_p_ifm">Jaguar Infrastructure I B.V. wil CIF Holding B.V. overnemen. Jaguar Infrastructure I B.V. is onderdeel van EQT Infrastructure III.</text:p>
      <text:p text:style-name="ifm_p_mt.3.7mm_ifm">Op 6 december 2017 heeft de Autoriteit Consument en Markt (ACM) besloten dat voor deze overname geen vergunning is vereist. Dit besluit ACM/UIT/367230 heeft de ACM aan de meldende partijen op 6 december 2017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600</text:span><text:tab/>1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600</text:span><text:tab/>1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Jaguar Infrastructure I B.V. en CIF Holding B.V.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6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6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Jaguar Infrastructure I B.V. en CIF Holding B.V.</meta:user-defined>
    <meta:user-defined meta:name="DCTERMS.W3CDTF/DCTERMS.available">2017-12-11</meta:user-defined>
  </office:meta>
</office:document-meta>
</file>