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7-024441</text:p>
            <text:p text:style-name="common-al">Nummer verkeersbesluit: 1961</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Kievitstraat 47</text:p>
            <text:p text:style-name="common-al">gehandicapt is en met een motorvoertuig aan het verkeer pleegt deel te nemen aangezien zij zich niet of met grote moeite anders dan over een korte afstand te voet kunnen voortbewegen;</text:p>
            <text:p text:style-name="common-al">dat het regelmatig voorkomt dat de in de woonomgeving aanwezige parkeerruimte wordt bezet door motorvoertuigen van andere weggebruikers, niet-gehandicapten;</text:p>
            <text:p text:style-name="common-al">dat het in verband hiermee en in het kader van de veiligheid op de weg en de vrijheid van het verkeer wenselijk wordt geacht een aanduiding gereserveerde parkeerplaats voor gehandicapten te doen aanbrengen op het wegdek van: de Sperwerstraat, voor de woningen van de Kievitstraat 47 en 49;</text:p>
            <text:p text:style-name="common-al">waardoor betrokkenen altijd over een, op een voor hen aanvaardbare loopafstand van de woning gelegen, parkeerplaats kunnen beschikken;</text:p>
            <text:p text:style-name="common-al">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dat genoemde weggedeelten zijn gelegen binnen de bebouwde kom (Wegenverkeerswetgeving) en in beheer zijn bij de gemeente Den Helder;</text:p>
            <text:p text:style-name="common-al">gelet op de bepalingen van de Wegenverkeerswet, het Reglement verkeersregels en verkeerstekens en het Besluit Administratieve Bepalingen inzake het Wegverkeer;</text:p>
            <text:p text:style-name="common-al">
            <text:span text:style-name="nadrukvet">b e s l u i t e n :</text:span>
          </text:p>
            <text:p text:style-name="common-al">door plaatsing van een bord E6 van Bijlage I van het Reglement verkeersregels en verkeerstekens 1990, met onderborden waarop het kenteken van het motorvoertuig is weergegeven, op het wegdek van: de Sperwerstraat, voor de woningen van de Kievitstraat 47 en 49 aanduidingen gereserveerde parkeerplaats voor gehandicapten te doen aanbrengen ten behoeve van de in de woning: Kievitstraat 47 woonachtige gehandicapten;</text:p>
            <text:p text:style-name="common-al">dit besluit ter openbare kennis te brengen;</text:p>
            <text:p text:style-name="common-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22 november 2017.</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uw contactgegevens zoals uw naam en adres (en telefoonnummer);</text:p>
            <text:p text:style-name="common-al">de dagtekening;</text:p>
            <text:p text:style-name="common-al">het kenmerk van het besluit en een omschrijving van het besluit waartegen u bezwaar maakt (u kunt een kopie van het besluit (deze brief) meesturen);</text:p>
            <text:p text:style-name="common-al">de reden(en) waarom u bezwaar indient en wat het besluit volgens u moet zijn;</text:p>
            <text:p text:style-name="common-al">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1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1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1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910</meta:user-defined>
    <meta:user-defined meta:name="OVERHEIDop.StcrtID/DC.identifier">stcrt-2017-70910</meta:user-defined>
    <meta:user-defined meta:name="DCTERMS.alternative">Gemeente Den Helder - Individuele Gehandicaptenparkeerplaats - Kievit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1XC 37q</meta:user-defined>
    <meta:user-defined meta:name="OVERHEIDop.woonplaats">Den Helder</meta:user-defined>
    <meta:user-defined meta:name="OVERHEIDop.straatnaam">Sperw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ividuele GPP|exb-2017-58015</meta:user-defined>
    <meta:user-defined meta:name="OVERHEID.EPSG28992/DC.spatial">113057 551845</meta:user-defined>
    <meta:user-defined meta:name="OVERHEIDop.versieInformatie"/>
  </office:meta>
</office:document-meta>
</file>