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4507</text:p>
            <text:p text:style-name="common-al">Nummer verkeersbesluit: 1963</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Bernhardplein 22E</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Het Bernhardplein, in de parkeervakken tegenover nummer 20, het tweede parkeervak naast de drie parkeervakken t.b.v. laden en lossen</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I	door plaatsing van een bord E6 van Bijlage I van het Reglement verkeersregels en verkeerstekens 1990, met onderborden waarop het kenteken van het motorvoertuig is weergegeven, op het wegdek van: Het Bernhardplein, in de parkeervakken tegenover nummer 20, het tweede parkeervak naast de drie parkeervakken t.b.v. laden en lossen aanduidingen gereserveerde parkeerplaats voor gehandicapten te doen aanbrengen ten behoeve van de in de woning: Bernhardplein 22E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22 nov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909</meta:user-defined>
    <meta:user-defined meta:name="OVERHEIDop.StcrtID/DC.identifier">stcrt-2017-70909</meta:user-defined>
    <meta:user-defined meta:name="DCTERMS.alternative">Gemeente Den Helder - Individuele Gehandicaptenparkeerplaats - Bernhardplei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HH 30</meta:user-defined>
    <meta:user-defined meta:name="OVERHEIDop.woonplaats">Den Helder</meta:user-defined>
    <meta:user-defined meta:name="OVERHEIDop.straatnaam">Bernhar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58014</meta:user-defined>
    <meta:user-defined meta:name="OVERHEID.EPSG28992/DC.spatial">112868 552596</meta:user-defined>
    <meta:user-defined meta:name="OVERHEIDop.versieInformatie"/>
  </office:meta>
</office:document-meta>
</file>