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nummer: 2017-024517</text:p>
            <text:p text:style-name="common-al">Nummer verkeersbesluit: 1962</text:p>
            <text:p text:style-name="common-al">Burgemeester en Wethouders van Den Helder;</text:p>
            <text:p text:style-name="common-al">daartoe bevoegd ingevolge artikel 18, lid 1d, van de Wegenverkeerswet;</text:p>
            <text:p text:style-name="common-al">hun mandaatbesluit d.d. 28 november 2006 waarbij de bevoegdheid voor het nemen van verkeersbesluiten aangaande gehandicaptenparkeerplaatsen is gemandateerd aan de manager van de afdeling Stadsbeheer;</text:p>
            <text:p text:style-name="common-al">
            <text:span text:style-name="nadrukvet">overwegende, dat:</text:span>
          </text:p>
            <text:p text:style-name="common-al">Bewoner van het pand Landbouwstraat 260</text:p>
            <text:p text:style-name="common-al">•	gehandicapt is en met een motorvoertuig aan het verkeer pleegt deel te nemen aangezien zij zich niet of met grote moeite anders dan over een korte afstand te voet kunnen voortbewegen;</text:p>
            <text:p text:style-name="common-al">•	dat het regelmatig voorkomt dat de in de woonomgeving aanwezige parkeerruimte wordt bezet door motorvoertuigen van andere weggebruikers, niet-gehandicapten;</text:p>
            <text:p text:style-name="common-al">•	dat het in verband hiermee en in het kader van de veiligheid op de weg en de vrijheid van het verkeer wenselijk wordt geacht een aanduiding gereserveerde parkeerplaats voor gehandicapten te doen aanbrengen op het wegdek van: de Landbouwstraat, op de parkeerstrook ten oosten van de ingang van de huisnummers 70 t/m 266, de dichtsbijzijnde parkeerstrook gelegen tussen twee weggedeelten, het tweede parkeervak</text:p>
            <text:p text:style-name="common-al">•	waardoor betrokkenen altijd over een, op een voor hen aanvaardbare loopafstand van de woning gelegen, parkeerplaats kunnen beschikken;</text:p>
            <text:p text:style-name="common-al">•	dat overeenkomstig artikel 24 BABW over het nemen van dit verkeersbesluit overleg is gepleegd met een Verkeersadviseur van de politie Eenheid Noord-Holland, daartoe gemandateerd door de Korpschef van de Politie. De politie heeft een positief advies uitgebracht over dit verkeersbesluit;</text:p>
            <text:p text:style-name="common-al">•	dat genoemde weggedeelten zijn gelegen binnen de bebouwde kom (Wegenverkeerswetgeving) en in beheer zijn bij de gemeente Den Helder;</text:p>
            <text:p text:style-name="common-al">•	gelet op de bepalingen van de Wegenverkeerswet, het Reglement verkeersregels en verkeerstekens en het Besluit Administratieve Bepalingen inzake het Wegverkeer;</text:p>
            <text:p text:style-name="common-al">
            <text:span text:style-name="nadrukvet">b e s l u i t e n :</text:span>
          </text:p>
            <text:p text:style-name="common-al">I	door plaatsing van een bord E6 van Bijlage I van het Reglement verkeersregels en verkeerstekens 1990, met onderborden waarop het kenteken van het motorvoertuig is weergegeven, op het wegdek van: de Landbouwstraat, op de parkeerstrook ten oosten van de ingang van de huisnummers 70 t/m 266, de dichtsbijzijnde parkeerstrook gelegen tussen twee weggedeelten, het tweede parkeervak, aanduidingen gereserveerde parkeerplaats voor gehandicapten te doen aanbrengen ten behoeve van de in de woning: Landbouwstraat 260 woonachtige gehandicapten;</text:p>
            <text:p text:style-name="common-al">II	dit besluit ter openbare kennis te brengen;</text:p>
            <text:p text:style-name="common-al">III	belanghebbenden, voor zoveel nodig, te wijzen op de mogelijkheid tot het indienen van een bezwaarschrift tegen dit besluit. Dit bezwaarschrift dient binnen de daarvoor gestelde termijn van 6 weken na de dag van openbare kennisgeving van dit besluit bij hen te zijn ingediend.</text:p>
            <text:p text:style-name="common-al"> Den Helder, 22 november 2017.</text:p>
            <text:p text:style-name="common-al">Hoogachtend,</text:p>
            <text:p text:style-name="common-al">Burgemeester en Wethouders van Den Helder,</text:p>
            <text:p text:style-name="common-al">namens dezen,</text:p>
            <text:p text:style-name="common-al">de manager van afdeling Stadsbeheer,</text:p>
            <text:p text:style-name="common-al">ing. B. Looije</text:p>
            <text:p text:style-name="common-al">
            <text:span text:style-name="nadrukvet">Bent u het niet eens met het besluit in deze brief? </text:span>
          </text:p>
            <text:p text:style-name="common-al">Wanneer u naar aanleiding van het hierboven vermelde besluit vragen mocht hebben, dan kunt u ons altijd voor een verdere toelichting bellen. Het telefoonnummer staat bovenaan deze brief.</text:p>
            <text:p text:style-name="common-al">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common-al">•	uw contactgegevens zoals uw naam en adres (en telefoonnummer);</text:p>
            <text:p text:style-name="common-al">•	de dagtekening;</text:p>
            <text:p text:style-name="common-al">•	het kenmerk van het besluit en een omschrijving van het besluit waartegen u bezwaar maakt (u kunt een kopie van het besluit (deze brief) meesturen);</text:p>
            <text:p text:style-name="common-al">•	de reden(en) waarom u bezwaar indient en wat het besluit volgens u moet zijn;</text:p>
            <text:p text:style-name="common-al">•	uw handtekening.</text:p>
            <text:p text:style-name="last-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07</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7</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0907</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12-11</meta:user-defined>
    <meta:user-defined meta:name="OVERHEIDop.publicationIssue">70907</meta:user-defined>
    <meta:user-defined meta:name="OVERHEIDop.StcrtID/DC.identifier">stcrt-2017-70907</meta:user-defined>
    <meta:user-defined meta:name="DCTERMS.alternative">Gemeente Den Helder - Individuele Gehandicaptenparkeerplaats - Landbouwstraa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PostcodeHuisnummer/OVERHEIDop.postcodeHuisnummer">1787AK 63b</meta:user-defined>
    <meta:user-defined meta:name="OVERHEIDop.woonplaats">Julianadorp</meta:user-defined>
    <meta:user-defined meta:name="OVERHEIDop.straatnaam">Landbouw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Individuele GPP|exb-2017-58011</meta:user-defined>
    <meta:user-defined meta:name="OVERHEID.EPSG28992/DC.spatial">112335 545252</meta:user-defined>
    <meta:user-defined meta:name="OVERHEIDop.versieInformatie"/>
  </office:meta>
</office:document-meta>
</file>