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7-024789</text:p>
            <text:p text:style-name="common-al">Nummer verkeersbesluit: 1964</text:p>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
            <text:span text:style-name="nadrukvet">overwegende, dat:</text:span>
          </text:p>
            <text:p text:style-name="common-al">Bewoner van het pand De Garst 32.06 2 hoog</text:p>
            <text:p text:style-name="common-al">• gehandicapt is en met een motorvoertuig aan het verkeer pleegt deel te nemen aangezien zij zich niet of met grote moeite anders dan over een korte afstand te voet kunnen voortbewegen;</text:p>
            <text:p text:style-name="common-al">• dat het regelmatig voorkomt dat de in de woonomgeving aanwezige parkeerruimte wordt bezet door motorvoertuigen van andere weggebruikers, niet-gehandicapten;</text:p>
            <text:p text:style-name="common-al">• dat het in verband hiermee en in het kader van de veiligheid op de weg en de vrijheid van het verkeer wenselijk wordt geacht een aanduiding gereserveerde parkeerplaats voor gehandicapten te doen aanbrengen op het wegdek van: de Walvisvaardersweg, in de kleine inham voor de woningen 64 t/m 92, het meest zuidelijke parkeervak</text:p>
            <text:p text:style-name="common-al">• waardoor betrokkenen altijd over een, op een voor hen aanvaardbare loopafstand van de woning gelegen, parkeerplaats kunnen beschikken;</text:p>
            <text:p text:style-name="common-al">• 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p text:style-name="common-al">• dat genoemde weggedeelten zijn gelegen binnen de bebouwde kom (Wegenverkeerswetgeving) en in beheer zijn bij de gemeente Den Helder;</text:p>
            <text:p text:style-name="common-al">• gelet op de bepalingen van de Wegenverkeerswet, het Reglement verkeersregels en verkeerstekens en het Besluit Administratieve Bepalingen inzake het Wegverkeer;</text:p>
            <text:p text:style-name="common-al">
            <text:span text:style-name="nadrukvet">b e s l u i t e n :</text:span>
          </text:p>
            <text:p text:style-name="common-al">I door plaatsing van een bord E6 van Bijlage I van het Reglement verkeersregels en verkeerstekens 1990, met onderborden waarop het kenteken van het motorvoertuig is weergegeven, op het wegdek van: de Walvisvaardersweg, in de kleine inham voor de woningen 64 t/m 92, het meest zuidelijke parkeervak aanduidingen gereserveerde parkeerplaats voor gehandicapten te doen aanbrengen ten behoeve van de in de woning De Garst 32.06 2 hoog woonachtige gehandicapten;</text:p>
            <text:p text:style-name="common-al">II dit besluit ter openbare kennis te brengen;</text:p>
            <text:p text:style-name="common-al">III 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common-al"> Den Helder, 27 november 2017.</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span text:style-name="nadrukvet">Bent u het niet eens met het besluit in deze brief? </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last-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0906</meta:user-defined>
    <meta:user-defined meta:name="OVERHEIDop.StcrtID/DC.identifier">stcrt-2017-70906</meta:user-defined>
    <meta:user-defined meta:name="DCTERMS.alternative">Gemeente Den Helder - Individuele Gehandicaptenparkeerplaats - Walvisvaarders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RG 92</meta:user-defined>
    <meta:user-defined meta:name="OVERHEIDop.woonplaats">Den Helder</meta:user-defined>
    <meta:user-defined meta:name="OVERHEIDop.straatnaam">Walvisvaarde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dividuele GPP|exb-2017-58010</meta:user-defined>
    <meta:user-defined meta:name="OVERHEID.EPSG28992/DC.spatial">113567 550297</meta:user-defined>
    <meta:user-defined meta:name="OVERHEIDop.versieInformatie"/>
  </office:meta>
</office:document-meta>
</file>