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Louise Future S.A. en FI (Future) Groep B.V.</text:h>
      <text:h text:style-name="ifm_p_font.bold_mt.7.4mm_page.keep-with-next_ifm" text:outline-level="4">Zaaknummer ACM/17/022638</text:h>
      <text:p text:style-name="ifm_p_mt.4.23mm_ifm">In Staatscourant 67690 van 23 november 2017 staat de melding van een voorgenomen concentratie in de zin van artikel 34 van de Mededingingswet. Het gaat om het volgende: Louise Future S.A. wil FI (Future) Groep B.V. overnemen. Louise Future S.A. is onderdeel van Argos Soditic.</text:p>
      <text:p text:style-name="ifm_p_mt.3.7mm_ifm">Op 4 december 2017 heeft de Autoriteit Consument en Markt (ACM) besloten dat voor deze overname geen vergunning is vereist. Dit besluit ACM/UIT/361193 heeft de ACM aan de meldende partijen op 4 november 2017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895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895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Louise Future S.A. en FI (Future) Groep B.V.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8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8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Louise Future S.A. en FI (Future) Groep B.V.</meta:user-defined>
    <meta:user-defined meta:name="DCTERMS.W3CDTF/DCTERMS.available">2017-12-11</meta:user-defined>
  </office:meta>
</office:document-meta>
</file>