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6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 december 2017, nr. 2017-0000189978, tot verlenging van de benoemingstermijn van een lid Raad van bestuur SVB</text:h>
      <text:p text:style-name="ifm_p_mt.3.7mm_ifm">De Staatssecretaris van Sociale Zaken en Werkgelegenheid,</text:p>
      <text:p text:style-name="ifm_p_mt.3.7mm_ifm">Gelet op artikel 12, eerste lid, van de Kaderwet zelfstandige bestuursorganen en gelet op artikel 6, derde lid, van de Wet Structuur uitvoeringsorganisatie werk en inkomen;</text:p>
      <text:p text:style-name="ifm_p_mt.3.7mm_indent.0mm_ifm">Besluit:</text:p>
      <text:p text:style-name="ifm_p_mt.3.7mm_ifm">De benoemingstermijn van de heer C.H.L.M. van de Louw als lid Raad van bestuur SVB te verlengen tot 13 april 2020.</text:p>
      <text:p text:style-name="ifm_p_mt.3.7mm_ifm">Dit besluit zal in de Staatscourant worden geplaatst.</text:p>
      <text:p text:style-name="ifm_p_font.italic_mt.3.7mm_ifm">
                  Den Haag,
                   1 december 2017
               </text:p>
      <text:p text:style-name="ifm_p_font.italic_mt.3.7mm_ifm">De Staatssecretaris van Sociale Zaken en Werkgelegenheid,<text:line-break/>T. van<text:s/>Ark</text:p>
      <text:p text:style-name="ifm_p_mt.3.7mm_ifm">Overeenkomstig de Algemene wet bestuursrecht kan tegen deze beschikking schriftelijk bezwaar worden gemaakt door een ambtenaa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Bezwaar en Beroep, Postbus 90801, 2509 LV 's-Gravenhage.</text:p>
      <text:p text:style-name="ifm_p_ifm">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60</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60</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1 december 2017, nr. 2017-0000189978, tot verlenging van de benoemingstermijn van een lid Raad van bestuur SVB</dc:title>
    <meta:user-defined meta:name="OVERHEID.Ministerie/DC.creator">Ministerie van Sociale Zaken en Werkgelegen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70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Sociale Zaken en Werkgelegenheid van 1 december 2017, nr. 2017-0000189978, tot verlenging van de benoemingstermijn van een lid Raad van bestuur SVB</meta:user-defined>
    <meta:user-defined meta:name="DCTERMS.W3CDTF/DCTERMS.available">2017-12-11</meta:user-defined>
  </office:meta>
</office:document-meta>
</file>