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5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november 2017, nr. 2150637, houdende wijziging van de Regeling alcohol, drugs en geneesmiddelen in het verkeer</text:h>
      <text:p text:style-name="ifm_p_mt.3.7mm_ifm">De Minister van Justitie en Veiligheid,</text:p>
      <text:p text:style-name="ifm_p_mt.3.7mm_ifm">Gelet op artikel 6, eerste lid, van het Besluit alcohol, drugs en geneesmiddelen in het verkeer;</text:p>
      <text:p text:style-name="ifm_p_mt.3.7mm_indent.0mm_ifm">Besluit:</text:p>
      <text:h text:style-name="ifm_p_font.bold_mt.5.08mm_page.keep-with-next_ifm" text:outline-level="2">ARTIKEL<text:s/>I<text:s/></text:h>
      <text:p text:style-name="ifm_p_font.roman_mt.4.23mm_ifm">De Regeling alcohol, drugs en geneesmiddelen in het verkeer wordt als volgt gewijzigd:</text:p>
      <text:section text:style-name="ifm_sect_mleft.5.1mm_ifm" text:name="d15e51">
        <text:p text:style-name="ifm_p_ifm">In artikel 3 vervallen het tweede lid en de aanduiding ‘1.’ voor het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november 2017
               </text:p>
      <text:p text:style-name="ifm_p_font.italic_mt.3.7mm_ifm">De Minister van Justitie en Veiligheid,<text:line-break/>F.B.J.<text:s/>Grapperhaus</text:p>
      <text:h text:style-name="ifm_p_font.bold_mt.5.08mm_page.break-before_ifm" text:outline-level="3">TOELICHTING</text:h>
      <text:p text:style-name="ifm_p_mt.4.23mm_ifm">Op 1 juli 2017 is de Regeling alcohol, drugs en geneesmiddelen in het verkeer in werking getreden. Deze regeling vervangt onder andere de Regeling voorlopig ademonderzoek. In die regeling was bepaald dat een voorlopig ademonderzoek van uitgeademde lucht geschiedt met ademtestapparaten, de zogenoemde ademtesters. Gebleken is dat de in artikel 3, tweede lid, van de Regeling alcohol, drugs en geneesmiddelen in het verkeer opgenomen beperking van vijf jaar onterecht is opgenomen. De in artikel 3, eerste lid, aangewezen ademtesters kunnen in gebruik worden genomen voor het verrichten van voorlopig ademonderzoek als bedoeld in artikel 6, eerste lid, van het Besluit alcohol, drugs en geneesmiddelen in het verkeer, zonder dat dit afbreuk doet aan de betrouwbaarheid van deze ademtesters. De betrouwbaarheid wordt namelijk gewaarborgd door de uitvoering van het halfjaarlijks preventief onderhoud van deze ademtesters.</text:p>
      <text:p text:style-name="ifm_p_ifm">De beperking die in het tweede lid van artikel 3 is neergelegd kan derhalve komen te vervallen.</text:p>
      <text:p text:style-name="ifm_p_font.italic_mt.3.7mm_ifm">
                  ’s-Gravenhage,
                   30 november 2017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58</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58</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30 november 2017, nr. 2150637, houdende wijziging van de Regeling alcohol, drugs en geneesmiddelen in het verkee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 eerste lid, van het Besluit alcohol, drugs en geneesmiddelen in het verkeer</meta:user-defined>
    <meta:user-defined meta:name="DC.title">Regeling van de Minister van Justitie en Veiligheid van 30 november 2017, nr. 2150637, houdende wijziging van de Regeling alcohol, drugs en geneesmiddelen in het verkeer</meta:user-defined>
    <meta:user-defined meta:name="DCTERMS.alternative"/>
    <meta:user-defined meta:name="DCTERMS.W3CDTF/OVERHEIDop.datumOndertekening">2017-11-30</meta:user-defined>
    <meta:user-defined meta:name="DCTERMS.W3CDTF/DCTERMS.available">2017-12-11</meta:user-defined>
    <meta:user-defined meta:name="OVERHEIDop.Ruimtelijkplan/OVERHEIDop.bekendmakingBetreffendePlan"/>
  </office:meta>
</office:document-meta>
</file>