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30 november 2017, nr. 2162104, houdende wijziging van het besluit van 11 oktober 2017 nr. 2136917, Staatscourant 2017 nr. 59209</text:h>
      <text:p text:style-name="ifm_p_mt.3.7mm_ifm">De Minister van Justitie en Veiligheid,</text:p>
      <text:p text:style-name="ifm_p_mt.3.7mm_ifm">Overwegende:</text:p>
      <text:p text:style-name="ifm_p_mt.3.7mm_ifm">Dat naar aanleiding van de ervaringen in een proefsessie gehouden op 3 november 2017 met een kleine groep nabestaanden van de crash met vlucht MH17 is besloten om in plaats van een schermafdruk of ‘still’, bewegende beelden aan de nabestaanden te verstrekken;</text:p>
      <text:p text:style-name="ifm_p_mt.3.7mm_ifm">Dat de privacy van andere op die beelden zichtbare personen wordt gewaarborgd, nu deze bewegende beelden slechts worden verstrekt nadat andere op die beelden zichtbare personen dan de/het betreffende slachtoffer(s), onherkenbaar zijn gemaakt.</text:p>
      <text:p text:style-name="ifm_p_mt.3.7mm_ifm">Gelet op artikel 39g juncto artikel 14 van de Wet justitiële en strafvorderlijke gegeven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11 oktober 2017, nr. 2136917, wordt als volgt gewijzigd:</text:p>
      <text:p text:style-name="ifm_p_mt.3.7mm_indent.no_ifm">A</text:p>
      <text:p text:style-name="ifm_p_mt.3.7mm_ifm">Artikel 1, tweede lid, komt te luiden:</text:p>
      <text:section text:style-name="ifm_sect_mleft.5.1mm_ifm" text:name="d15e62">
        <text:p text:style-name="ifm_p_ifm">Verstrekking houdt in het tonen van de in lid 1 bedoelde camerabeelden en het, indien mogelijk, verstrekken van bewegende beelden aan de nabestaanden.</text:p>
      </text:section>
      <text:p text:style-name="ifm_p_mt.3.7mm_indent.no_ifm">B</text:p>
      <text:p text:style-name="ifm_p_mt.3.7mm_ifm">Artikel 2, onderdeel c, komt te luiden:</text:p>
      <text:section text:style-name="ifm_sect_mleft.5.1mm_ifm" text:name="d15e71">
        <text:p text:style-name="ifm_p_ifm">Verstrekken van bewegende beelden is slechts mogelijk nadat andere op die beelden zichtbare personen dan de/het betreffende slachtoffer(s), onherkenbaar zijn gemaakt, zodat hun privacy door de verstrekking van de afdrukken niet wordt geschonden.</text:p>
      </text:section>
      <text:h text:style-name="ifm_p_font.bold_mt.5.08mm_page.keep-with-next_ifm" text:outline-level="2">ARTIKEL<text:s/>II<text:s/></text:h>
      <text:p text:style-name="ifm_p_mt.4.23mm_ifm">Dit besluit wordt in de Staatscourant geplaatst en treedt per 1 januari 2018 in werking.</text:p>
      <text:p text:style-name="ifm_p_font.italic_mt.3.7mm_ifm">
                  ’s-Gravenhage,
                   30 november 2017
               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810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810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30 november 2017, nr. 2162104, houdende wijziging van het besluit van 11 oktober 2017 nr. 2136917, Staatscourant 2017 nr. 59209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8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DC.source">artikel 39g juncto artikel 14 van de Wet justitiële en strafvorderlijke gegevens</meta:user-defined>
    <meta:user-defined meta:name="DC.title">Besluit van de Minister van Justitie en Veiligheid 30 november 2017, nr. 2162104, houdende wijziging van het besluit van 11 oktober 2017 nr. 2136917, Staatscourant 2017 nr. 59209</meta:user-defined>
    <meta:user-defined meta:name="DCTERMS.alternative"/>
    <meta:user-defined meta:name="DCTERMS.W3CDTF/OVERHEIDop.datumOndertekening">2017-11-30</meta:user-defined>
    <meta:user-defined meta:name="DCTERMS.W3CDTF/DCTERMS.available">2017-12-11</meta:user-defined>
    <meta:user-defined meta:name="OVERHEIDop.Ruimtelijkplan/OVERHEIDop.bekendmakingBetreffendePlan"/>
  </office:meta>
</office:document-meta>
</file>