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11mm_mleft.11mm_ifm" style:family="paragraph" style:name="ifm_p_indent.-11mm_mleft.11mm_ifm" style:parent-style-name="Basis">
      <style:paragraph-properties fo:text-indent="-11mm" fo:margin-left="11mm"/>
      <style:text-properties/>
    </style:style>
    <style:style style:class="text" style:display-name="ifm_p_indent.-7mm_mleft.18mm_ifm" style:family="paragraph" style:name="ifm_p_indent.-7mm_mleft.18mm_ifm" style:parent-style-name="Basis">
      <style:paragraph-properties fo:text-indent="-7mm" fo:margin-left="18mm"/>
      <style:text-properties/>
    </style:style>
    <style:style style:class="text" style:display-name="ifm_p_indent.-5mm_mleft.23mm_ifm" style:family="paragraph" style:name="ifm_p_indent.-5mm_mleft.23mm_ifm" style:parent-style-name="Basis">
      <style:paragraph-properties fo:text-indent="-5mm" fo:margin-left="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7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1 december 2017, kenmerk 170499-BPZ, houdende de benoeming van de leden van de Commissie buitenslands gediplomeerden volksgezondheid</text:h>
      <text:p text:style-name="ifm_p_mt.3.7mm_ifm">De Minister van Volksgezondheid, Welzijn en Sport,</text:p>
      <text:p text:style-name="ifm_p_mt.3.7mm_ifm">Gelet op artikel 2, tweede en zesde lid van het Besluit buitenslands gediplomeerden volksgezond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ot leden-deskundigen, onderscheidenlijk plaatsvervangende leden-deskundigen worden bij de Commissie buitenslands gediplomeerden volkgezondheid voor de periode van 1 december 2017 tot en met 30 november 2021 benoemd:</text:p>
      <text:p text:style-name="ifm_p_indent.-11mm_mleft.11mm_ifm">1.1<text:tab/>op voordracht van de Vereniging Samenwerkende Nederlandse Universiteiten voor de beroepsgroep van de artsen:</text:p>
      <text:p text:style-name="ifm_p_indent.-7mm_mleft.18mm_ifm">a.<text:tab/>als lid-deskundige:</text:p>
      <text:p text:style-name="ifm_p_indent.-5mm_mleft.23mm_ifm">–<text:tab/>de heer dr. A.J.H.M. Houben, wonende te Eijsden;</text:p>
      <text:p text:style-name="ifm_p_indent.-5mm_mleft.23mm_ifm">–<text:tab/>de heer dr. J.W. Groothoff, wonende te Amsterdam;</text:p>
      <text:p text:style-name="ifm_p_indent.-7mm_mleft.18mm_ifm">b.<text:tab/>als plaatsvervangend lid-deskundige:</text:p>
      <text:p text:style-name="ifm_p_indent.-5mm_mleft.23mm_ifm">–<text:tab/>de heer drs. J.M. Visser, wonende te Almere;</text:p>
      <text:p text:style-name="ifm_p_indent.-5mm_mleft.23mm_ifm">–<text:tab/>de heer prof. dr. J.C.C. Borleffs, wonende te Epe.</text:p>
      <text:p text:style-name="ifm_p_indent.-11mm_mleft.11mm_ifm">1.2<text:tab/>op voordracht van de Koninklijke Nederlandse Maatschappij tot bevordering der Geneeskunst voor de beroepsgroep van de artsen:</text:p>
      <text:p text:style-name="ifm_p_indent.-7mm_mleft.18mm_ifm">a.<text:tab/>als lid-deskundige en voorzitter-plaatsvervanger:</text:p>
      <text:p text:style-name="ifm_p_indent.-5mm_mleft.23mm_ifm">–<text:tab/>mevrouw dr. J.E. Hoogendijk, wonende te Amsterdam;</text:p>
      <text:p text:style-name="ifm_p_indent.-7mm_mleft.18mm_ifm">b.<text:tab/>als lid-deskundige;</text:p>
      <text:p text:style-name="ifm_p_indent.-5mm_mleft.23mm_ifm">–<text:tab/>de heer prof. dr. W.W. van den Broek, wonende te Rotterdam;</text:p>
      <text:p text:style-name="ifm_p_indent.-7mm_mleft.18mm_ifm">c.<text:tab/>als plaatsvervangend lid-deskundige:</text:p>
      <text:p text:style-name="ifm_p_indent.-5mm_mleft.23mm_ifm">–<text:tab/>de heer dr. A.J. de Beaufort, wonende te Den Haag;</text:p>
      <text:p text:style-name="ifm_p_indent.-5mm_mleft.23mm_ifm">–<text:tab/>de heer dr. C.T. Postma, wonende te Heilig Landstichting.</text:p>
      <text:p text:style-name="ifm_p_indent.-11mm_mleft.11mm_ifm">2.1<text:tab/>op voordracht van de Vereniging Samenwerkende Nederlandse Universiteiten voor de beroepsgroep van de tandartsen:</text:p>
      <text:p text:style-name="ifm_p_indent.-7mm_mleft.18mm_ifm">a.<text:tab/>als lid-deskundige:</text:p>
      <text:p text:style-name="ifm_p_indent.-5mm_mleft.23mm_ifm">–<text:tab/>mevrouw prof. dr. M.C.D.N.J.M. Huysmans, wonende te Nijmegen;</text:p>
      <text:p text:style-name="ifm_p_indent.-5mm_mleft.23mm_ifm">–<text:tab/>mevrouw drs. P.A. Samwel, wonende te Amsterdam;b. tot</text:p>
      <text:p text:style-name="ifm_p_indent.-7mm_mleft.18mm_ifm">b.<text:tab/>als plaatsvervangend lid-deskundige:</text:p>
      <text:p text:style-name="ifm_p_indent.-5mm_mleft.23mm_ifm">–<text:tab/>de heer prof. dr. dr. P.A.W.H. Kessler, wonend te Membach/België;</text:p>
      <text:p text:style-name="ifm_p_indent.-5mm_mleft.23mm_ifm">–<text:tab/>de heer dr. J. Tams, wonende te Zwitserland.</text:p>
      <text:p text:style-name="ifm_p_indent.-11mm_mleft.11mm_ifm">2.2<text:tab/>op voordracht van de Koninklijke Nederlandse Maatschappij tot bevordering der Tandheelkunde voor de beroepsgroep van de tandartsen:</text:p>
      <text:p text:style-name="ifm_p_indent.-7mm_mleft.18mm_ifm">a.<text:tab/>als lid-deskundige:</text:p>
      <text:p text:style-name="ifm_p_indent.-5mm_mleft.23mm_ifm">–<text:tab/>de heer drs. J.W. Prakken, wonende te Emmen;</text:p>
      <text:p text:style-name="ifm_p_indent.-5mm_mleft.23mm_ifm">–<text:tab/>de heer drs. A.L. van Raalten, wonende te Velsen-Zuid;</text:p>
      <text:p text:style-name="ifm_p_indent.-7mm_mleft.18mm_ifm">b.<text:tab/>als plaatsvervangend lid-deskundige:</text:p>
      <text:p text:style-name="ifm_p_indent.-5mm_mleft.23mm_ifm">–<text:tab/>de heer dr. W.J.M. van der Sanden, wonende te Malden;</text:p>
      <text:p text:style-name="ifm_p_indent.-5mm_mleft.23mm_ifm">–<text:tab/>de heer drs. R.E.J. Reijnen, wonende te Nijmegen.</text:p>
      <text:p text:style-name="ifm_p_indent.-11mm_mleft.11mm_ifm">3.1<text:tab/>op voordracht van de Vereniging Samenwerkende Nederlandse Universiteiten voor de beroepsgroep van de apothekers:</text:p>
      <text:p text:style-name="ifm_p_indent.-7mm_mleft.18mm_ifm">a.<text:tab/>als lid-deskundige:</text:p>
      <text:p text:style-name="ifm_p_indent.-5mm_mleft.23mm_ifm">–<text:tab/>mevrouw. drs. A. Aydinli-Taspinar,wonende te Arnhem;</text:p>
      <text:p text:style-name="ifm_p_indent.-5mm_mleft.23mm_ifm">–<text:tab/>de heer dr. H.J. Woerdenbag, wonende te Peize;</text:p>
      <text:p text:style-name="ifm_p_indent.-7mm_mleft.18mm_ifm">b.<text:tab/>als plaatsvervangend lid-deskundige:</text:p>
      <text:p text:style-name="ifm_p_indent.-5mm_mleft.23mm_ifm">–<text:tab/>de heer dr. H. Talsma, wonende te Utrecht;</text:p>
      <text:p text:style-name="ifm_p_indent.-5mm_mleft.23mm_ifm">–<text:tab/>mevrouw dr. C.C.M. Schuiling-Veninga, wonende te Groningen.</text:p>
      <text:p text:style-name="ifm_p_indent.-11mm_mleft.11mm_ifm">3.2<text:tab/>op voordracht van de Koninklijke Nederlandse Maatschappij tot bevordering der Pharmacie voor de beroepsgroep van de apothekers:</text:p>
      <text:p text:style-name="ifm_p_indent.-7mm_mleft.18mm_ifm">a.<text:tab/>als lid-deskundige:</text:p>
      <text:p text:style-name="ifm_p_indent.-5mm_mleft.23mm_ifm">–<text:tab/>de heer drs. J.R. Mentink, wonende te Barendrecht;</text:p>
      <text:p text:style-name="ifm_p_indent.-5mm_mleft.23mm_ifm">–<text:tab/>de heer K. Kooistra MSc, wonende te Utrecht;</text:p>
      <text:p text:style-name="ifm_p_indent.-7mm_mleft.18mm_ifm">b.<text:tab/>als plaatsvervangend lid-deskundige:</text:p>
      <text:p text:style-name="ifm_p_indent.-5mm_mleft.23mm_ifm">–<text:tab/>mevrouw S.A.M. van Dongen MSc, wonende te Utrecht;</text:p>
      <text:p text:style-name="ifm_p_indent.-5mm_mleft.23mm_ifm">–<text:tab/>de heer T. Hartman MSc, wonende te Schijndel.</text:p>
      <text:p text:style-name="ifm_p_indent.-11mm_mleft.11mm_ifm">4.1<text:tab/>op voordracht van de MBO-raad voor de beroepsgroep van de apothekersassistenten:</text:p>
      <text:p text:style-name="ifm_p_indent.-7mm_mleft.18mm_ifm">a.<text:tab/>als lid-deskundige:</text:p>
      <text:p text:style-name="ifm_p_indent.-5mm_mleft.23mm_ifm">–<text:tab/>mevrouw A.F.T.M. Bertens-Marcelis MeM, wonende te Tilburg;</text:p>
      <text:p text:style-name="ifm_p_indent.-5mm_mleft.23mm_ifm">–<text:tab/>mevrouw drs. J.M.A. Vroom, wonende te Amsterdam;</text:p>
      <text:p text:style-name="ifm_p_indent.-7mm_mleft.18mm_ifm">b.<text:tab/>als plaatsvervangend lid-deskundige:</text:p>
      <text:p text:style-name="ifm_p_indent.-5mm_mleft.23mm_ifm">–<text:tab/>mevrouw H. Sanches-van Gorsel, wonende te Vlaardingen;</text:p>
      <text:p text:style-name="ifm_p_indent.-5mm_mleft.23mm_ifm">–<text:tab/>mevrouw A.R. Pampiermole, wonende te Burdaard.</text:p>
      <text:p text:style-name="ifm_p_indent.-11mm_mleft.11mm_ifm">4.2<text:tab/>op voordracht van Optima Farma voor de beroepsgroep van de apothekersassistenten:</text:p>
      <text:p text:style-name="ifm_p_indent.-7mm_mleft.18mm_ifm">a.<text:tab/>als lid-deskundige:</text:p>
      <text:p text:style-name="ifm_p_indent.-5mm_mleft.23mm_ifm">–<text:tab/>mevrouw G.M. van Geffen-Scholtz, wonende te Houten;</text:p>
      <text:p text:style-name="ifm_p_indent.-7mm_mleft.18mm_ifm">b.<text:tab/>als plaatsvervangend lid-deskundige:</text:p>
      <text:p text:style-name="ifm_p_indent.-5mm_mleft.23mm_ifm">–<text:tab/>mevrouw H.M.A. Roelofs-Donkers, wonende te Arnhem.</text:p>
      <text:p text:style-name="ifm_p_indent.-11mm_mleft.11mm_ifm">4.3<text:tab/>op voordracht van de Nederlandse Vereniging voor Farmaciemedewerkers in Ziekenhuizen voor de beroepsgroep van de apothekersassistenten:</text:p>
      <text:p text:style-name="ifm_p_indent.-7mm_mleft.18mm_ifm">a.<text:tab/>als lid-deskundige:</text:p>
      <text:p text:style-name="ifm_p_indent.-5mm_mleft.23mm_ifm">–<text:tab/>mevrouw W.P. Danser, wonende te Tiel;</text:p>
      <text:p text:style-name="ifm_p_indent.-7mm_mleft.18mm_ifm">b.<text:tab/>als plaatsvervangend lid-deskundige:</text:p>
      <text:p text:style-name="ifm_p_indent.-5mm_mleft.23mm_ifm">–<text:tab/>de heer T.P.M. van der Steen MSc, wonende te Breugel.</text:p>
      <text:p text:style-name="ifm_p_indent.-11mm_mleft.11mm_ifm">5.1<text:tab/>op voordracht van de Nederlandse Vereniging voor Bachelor medisch hulpverlener voor de beroepsgroep van de bachelor medische hulpverleners:</text:p>
      <text:p text:style-name="ifm_p_indent.-7mm_mleft.18mm_ifm">a.<text:tab/>als lid-deskundige:</text:p>
      <text:p text:style-name="ifm_p_indent.-5mm_mleft.23mm_ifm">–<text:tab/>mevrouw M.C.M. Vernooij, wonende te Utrecht;</text:p>
      <text:p text:style-name="ifm_p_indent.-5mm_mleft.23mm_ifm">–<text:tab/>de heer drs. A.J.H.M. Kusvers; wonende te Zuidhorn;</text:p>
      <text:p text:style-name="ifm_p_indent.-7mm_mleft.18mm_ifm">b.<text:tab/>als plaatsvervangend lid-deskundige:</text:p>
      <text:p text:style-name="ifm_p_indent.-5mm_mleft.23mm_ifm">–<text:tab/>mevrouw J.M. Spaan, wonende te Werkhoven;</text:p>
      <text:p text:style-name="ifm_p_indent.-5mm_mleft.23mm_ifm">–<text:tab/>mevrouw M.L. Van der Schans, wonende te Abcoude.</text:p>
      <text:p text:style-name="ifm_p_indent.-11mm_mleft.11mm_ifm">6.1<text:tab/>op voordracht van de Vereniging Hogescholen voor de beroepsgroep van de diëtisten:</text:p>
      <text:p text:style-name="ifm_p_indent.-7mm_mleft.18mm_ifm">a.<text:tab/>als lid-deskundige:</text:p>
      <text:p text:style-name="ifm_p_indent.-5mm_mleft.23mm_ifm">–<text:tab/>mevrouw A. Nijhoff, wonende te Nijmegen;</text:p>
      <text:p text:style-name="ifm_p_indent.-7mm_mleft.18mm_ifm">b.<text:tab/>als plaatsvervangend lid-deskundige:</text:p>
      <text:p text:style-name="ifm_p_indent.-5mm_mleft.23mm_ifm">–<text:tab/>mevrouw J.J. van der Kruk, wonende te Bedum;</text:p>
      <text:p text:style-name="ifm_p_indent.-5mm_mleft.23mm_ifm">–<text:tab/>mevrouw ir. (MSc) A. Rotteveel, wonende te Rhoon;</text:p>
      <text:p text:style-name="ifm_p_indent.-5mm_mleft.23mm_ifm">–<text:tab/>mevrouw dr. ir. R.C. Heine-Bröring, wonende te Beilen.</text:p>
      <text:p text:style-name="ifm_p_indent.-11mm_mleft.11mm_ifm">6.2<text:tab/>op voordracht van de Nederlandse Vereniging van Diëtisten voor de beroepsgroep van de diëtisten:</text:p>
      <text:p text:style-name="ifm_p_indent.-7mm_mleft.18mm_ifm">a.<text:tab/>als lid-deskundige:</text:p>
      <text:p text:style-name="ifm_p_indent.-5mm_mleft.23mm_ifm">–<text:tab/>mevrouw A.C. Tump, wonende te Amsterdam;</text:p>
      <text:p text:style-name="ifm_p_indent.-5mm_mleft.23mm_ifm">–<text:tab/>mevrouw B.J.M. van Wezel, wonende te Den Haag;</text:p>
      <text:p text:style-name="ifm_p_indent.-7mm_mleft.18mm_ifm">b.<text:tab/>als plaatsvervangend lid-deskunduge:</text:p>
      <text:p text:style-name="ifm_p_indent.-5mm_mleft.23mm_ifm">–<text:tab/>mevrouw T.A. Remijnse, wonende te Wageningen</text:p>
      <text:p text:style-name="ifm_p_indent.-11mm_mleft.11mm_ifm">7.1<text:tab/>op voordracht van de Vereniging Hogescholen voor de beroepsgroep van de ergotherapeuten:</text:p>
      <text:p text:style-name="ifm_p_indent.-7mm_mleft.18mm_ifm">a.<text:tab/>als lid-deskundige:</text:p>
      <text:p text:style-name="ifm_p_indent.-5mm_mleft.23mm_ifm">–<text:tab/>mevrouw drs. M.C. Pol, wonende te Eemnes;</text:p>
      <text:p text:style-name="ifm_p_indent.-5mm_mleft.23mm_ifm">–<text:tab/>mevrouw S.H.A. van Erp MSc, wonende te Wijchen;</text:p>
      <text:p text:style-name="ifm_p_indent.-7mm_mleft.18mm_ifm">b.<text:tab/>als plaatsvervangend lid-deskundige:</text:p>
      <text:p text:style-name="ifm_p_indent.-5mm_mleft.23mm_ifm">–<text:tab/>mevrouw B. Piškur MSc, wonende te Heerlen;</text:p>
      <text:p text:style-name="ifm_p_indent.-5mm_mleft.23mm_ifm">–<text:tab/>mevrouw H.J.M. Blokker, wonende te Hilversum.</text:p>
      <text:p text:style-name="ifm_p_indent.-11mm_mleft.11mm_ifm">7.2<text:tab/>op voordracht van Ergotherapie Nederland voor de beroepsgroep van de ergotherapeuten:</text:p>
      <text:p text:style-name="ifm_p_indent.-7mm_mleft.18mm_ifm">a.<text:tab/>als lid-deskundige:</text:p>
      <text:p text:style-name="ifm_p_indent.-5mm_mleft.23mm_ifm">–<text:tab/>mevrouw T. Ikking MSc, wonende te Amsterdam;</text:p>
      <text:p text:style-name="ifm_p_indent.-7mm_mleft.18mm_ifm">b.<text:tab/>als plaatsvervangend lid-deskunidge:</text:p>
      <text:p text:style-name="ifm_p_indent.-5mm_mleft.23mm_ifm">–<text:tab/>mevrouw J. Kroese, wonende te Amsterdam;</text:p>
      <text:p text:style-name="ifm_p_indent.-5mm_mleft.23mm_ifm">–<text:tab/>mevrouw S. Saenger, wonende te Abcoude.</text:p>
      <text:p text:style-name="ifm_p_indent.-11mm_mleft.11mm_ifm">8.1<text:tab/>op voordracht van de Vereniging Hogescholen voor de beroepsgroep van de fysiotherapeuten:</text:p>
      <text:p text:style-name="ifm_p_indent.-7mm_mleft.18mm_ifm">a.<text:tab/>als lid-deskundige:</text:p>
      <text:p text:style-name="ifm_p_indent.-5mm_mleft.23mm_ifm">–<text:tab/>de heer P.E.J. Ummels, wonende te Ulestraten;</text:p>
      <text:p text:style-name="ifm_p_indent.-5mm_mleft.23mm_ifm">–<text:tab/>mevrouw G.C.M. de Rijk, wonende te Houten;</text:p>
      <text:p text:style-name="ifm_p_indent.-7mm_mleft.18mm_ifm">b.<text:tab/>als plaatsvervangend lid-deskunidge:</text:p>
      <text:p text:style-name="ifm_p_indent.-5mm_mleft.23mm_ifm">–<text:tab/>mevrouw E.R.M. Veekens, wonende te Utrecht;</text:p>
      <text:p text:style-name="ifm_p_indent.-5mm_mleft.23mm_ifm">–<text:tab/>mevrouw M. Blok MSc, wonende te Groningen.</text:p>
      <text:p text:style-name="ifm_p_indent.-11mm_mleft.11mm_ifm">8.2<text:tab/>op voordracht van het Koninklijk Nederlands Genootschap voor Fysiotherapie voor de beroepsgroep van de fysiotherapeuten:</text:p>
      <text:p text:style-name="ifm_p_indent.-7mm_mleft.18mm_ifm">a.<text:tab/>als lid-deskundige:</text:p>
      <text:p text:style-name="ifm_p_indent.-5mm_mleft.23mm_ifm">–<text:tab/>de heer H.J. van Garderen, wonende te Den Dolder;</text:p>
      <text:p text:style-name="ifm_p_indent.-5mm_mleft.23mm_ifm">–<text:tab/>de heer J. Rooders, wonende te Tiel;</text:p>
      <text:p text:style-name="ifm_p_indent.-7mm_mleft.18mm_ifm">b.<text:tab/>als plaatsvervangend lid-deskundige:</text:p>
      <text:p text:style-name="ifm_p_indent.-5mm_mleft.23mm_ifm">–<text:tab/>de heer drs. R. van Dolder, wonende te Zeist;</text:p>
      <text:p text:style-name="ifm_p_indent.-5mm_mleft.23mm_ifm">–<text:tab/>mevrouw dr. E.J.C.M. Swinkels-Meewisse, wonend te Eindhoven.</text:p>
      <text:p text:style-name="ifm_p_indent.-11mm_mleft.11mm_ifm">9.1<text:tab/>op voordracht van het Nederlands Instituut van Psychologen voor de beroepsgroep van de gezondheidszorgpsychologen:</text:p>
      <text:p text:style-name="ifm_p_indent.-7mm_mleft.18mm_ifm">a.<text:tab/>als lid-deskundige:</text:p>
      <text:p text:style-name="ifm_p_indent.-5mm_mleft.23mm_ifm">–<text:tab/>de heer drs. J.M.H.P. Timmermans, wonende te Udenhout;</text:p>
      <text:p text:style-name="ifm_p_indent.-5mm_mleft.23mm_ifm">–<text:tab/>mevrouw E. Hindriks Msc, wonende te Utrecht;</text:p>
      <text:p text:style-name="ifm_p_indent.-7mm_mleft.18mm_ifm">b.<text:tab/>als plaatsvervangend lid-deskundige:</text:p>
      <text:p text:style-name="ifm_p_indent.-5mm_mleft.23mm_ifm">–<text:tab/>de heer drs. H. Geertsema, wonende te Hoogland.</text:p>
      <text:p text:style-name="ifm_p_indent.-11mm_mleft.11mm_ifm">9.2<text:tab/>op voordracht van de Nederlandse Vereniging van Pedagogen en Onderwijskundigen voor de beroepsgroep van de gezondheidspsychologen:</text:p>
      <text:p text:style-name="ifm_p_indent.-7mm_mleft.18mm_ifm">a.<text:tab/>als lid-deskundige:</text:p>
      <text:p text:style-name="ifm_p_indent.-5mm_mleft.23mm_ifm">–<text:tab/>mevrouw F. Engelberts, wonende te Den Haag.</text:p>
      <text:p text:style-name="ifm_p_indent.-11mm_mleft.11mm_ifm">9.3<text:tab/>op voordracht van Vereniging LOGO voor de beroepsgroep van de gezondheidspsychologen:</text:p>
      <text:p text:style-name="ifm_p_indent.-7mm_mleft.18mm_ifm">a.<text:tab/>als lid-deskundige:</text:p>
      <text:p text:style-name="ifm_p_indent.-5mm_mleft.23mm_ifm">–<text:tab/>mevrouw prof. dr. E.H.M. Eurelings-Bontekoe, wonende te Amsterdam;</text:p>
      <text:p text:style-name="ifm_p_indent.-5mm_mleft.23mm_ifm">–<text:tab/>de heer drs. G.L.G. Couturier, wonende te Oss;</text:p>
      <text:p text:style-name="ifm_p_indent.-7mm_mleft.18mm_ifm">b.<text:tab/>tot plaatsvervangend lid-deskundige:</text:p>
      <text:p text:style-name="ifm_p_indent.-5mm_mleft.23mm_ifm">–<text:tab/>mevrouw dr. C.H.J.A.M. van de Vijfeijken, wonende te Den Haag;</text:p>
      <text:p text:style-name="ifm_p_indent.-5mm_mleft.23mm_ifm">–<text:tab/>de heer drs. N.A.M. Perquin, wonende te Amsterdam.</text:p>
      <text:p text:style-name="ifm_p_indent.-11mm_mleft.11mm_ifm">10.1<text:tab/>op voordracht van de Vereniging Hogescholen voor de beroepsgroep van de huidtherapeuten:</text:p>
      <text:p text:style-name="ifm_p_indent.-7mm_mleft.18mm_ifm">a.<text:tab/>als lid-deskundige:</text:p>
      <text:p text:style-name="ifm_p_indent.-5mm_mleft.23mm_ifm">–<text:tab/>mevrouw M. van de Mortel MSc, wonende te Utrecht.</text:p>
      <text:p text:style-name="ifm_p_indent.-11mm_mleft.11mm_ifm">10.2<text:tab/>op voordracht van de Nederlandse Vereniging van Huidtherapeuten voor de beroepsgroep van de huidtherapeuten:</text:p>
      <text:p text:style-name="ifm_p_indent.-7mm_mleft.18mm_ifm">a.<text:tab/>als lid-deskundige:</text:p>
      <text:p text:style-name="ifm_p_indent.-5mm_mleft.23mm_ifm">–<text:tab/>mevrouw C. Feenstra, wonende te Naaldwijk;</text:p>
      <text:p text:style-name="ifm_p_indent.-5mm_mleft.23mm_ifm">–<text:tab/>mevrouw K.J. Martina, wonende te Zwolle;</text:p>
      <text:p text:style-name="ifm_p_indent.-7mm_mleft.18mm_ifm">b.<text:tab/>tot plaatsvervangend lid-deskundige:</text:p>
      <text:p text:style-name="ifm_p_indent.-5mm_mleft.23mm_ifm">–<text:tab/>mevrouw C.M. Joachimsthal-Dekker, wonende te Amstelveen;</text:p>
      <text:p text:style-name="ifm_p_indent.-5mm_mleft.23mm_ifm">–<text:tab/>mevrouw R.C. van Waalwijk van Doorn-van der Graaf, wonende te Purmerend.</text:p>
      <text:p text:style-name="ifm_p_indent.-11mm_mleft.11mm_ifm">11.1<text:tab/>op voordracht van de Stichting Opleiding Klinisch Fysicus voor de beroepsgroep van de klinische fysici:</text:p>
      <text:p text:style-name="ifm_p_indent.-7mm_mleft.18mm_ifm">a.<text:tab/>als lid-deskundige:</text:p>
      <text:p text:style-name="ifm_p_indent.-5mm_mleft.23mm_ifm">–<text:tab/>mevrouw dr. M. Essers, wonende te Bladel;</text:p>
      <text:p text:style-name="ifm_p_indent.-5mm_mleft.23mm_ifm">–<text:tab/>de heer dr. ir. A. van Lingen, wonende te Gouda.</text:p>
      <text:p text:style-name="ifm_p_indent.-11mm_mleft.11mm_ifm">11.2<text:tab/>op voordracht van de Nederlandse Vereniging voor Klinische Fysica voor de beroepsgroep van de klinische fysici:</text:p>
      <text:p text:style-name="ifm_p_indent.-7mm_mleft.18mm_ifm">a.<text:tab/>als lid-deskundige:</text:p>
      <text:p text:style-name="ifm_p_indent.-5mm_mleft.23mm_ifm">–<text:tab/>mevrouw ir. P.J.A. de Jager, wonende te Apeldoorn;</text:p>
      <text:p text:style-name="ifm_p_indent.-5mm_mleft.23mm_ifm">–<text:tab/>de heer dr. ir. C.H.L. Peters, wonende te Rosmalen;</text:p>
      <text:p text:style-name="ifm_p_indent.-7mm_mleft.18mm_ifm">b.<text:tab/>als plaatsvervangend lid-deskundige:</text:p>
      <text:p text:style-name="ifm_p_indent.-5mm_mleft.23mm_ifm">–<text:tab/>de heer dr. M.A.O. Thijssen, wonende te Appeltern;</text:p>
      <text:p text:style-name="ifm_p_indent.-5mm_mleft.23mm_ifm">–<text:tab/>de heer prof. dr. P. van Dijk, wonende te Groningen.</text:p>
      <text:p text:style-name="ifm_p_indent.-11mm_mleft.11mm_ifm">12.1<text:tab/>op voordracht van Universiteit Twente en TU Delft voor de beroepsgroep van de klinisch technologen:</text:p>
      <text:p text:style-name="ifm_p_indent.-7mm_mleft.18mm_ifm">a.<text:tab/>als lid-deskundige:</text:p>
      <text:p text:style-name="ifm_p_indent.-5mm_mleft.23mm_ifm">–<text:tab/>mevrouw dr. H.A.Th. Miedema, wonende te Enschede;</text:p>
      <text:p text:style-name="ifm_p_indent.-5mm_mleft.23mm_ifm">–<text:tab/>de heer prof. dr. ir. J. Harlaar, wonende te Haarlem.</text:p>
      <text:p text:style-name="ifm_p_indent.-11mm_mleft.11mm_ifm">12.2<text:tab/>op voordracht van de Nederlandse Vereniging voor Technische Geneeskunde voor de beroepsgroep van de klinisch technologen:</text:p>
      <text:p text:style-name="ifm_p_indent.-7mm_mleft.18mm_ifm">a.<text:tab/>als lid-deskundige:</text:p>
      <text:p text:style-name="ifm_p_indent.-5mm_mleft.23mm_ifm">–<text:tab/>mevrouw drs. A.H. Jonkman, wonende te Amsterdam;</text:p>
      <text:p text:style-name="ifm_p_indent.-5mm_mleft.23mm_ifm">–<text:tab/>de heer M. Koeneman Msc, wonende te Nijmegen.</text:p>
      <text:p text:style-name="ifm_p_indent.-11mm_mleft.11mm_ifm">13.1<text:tab/>op voordracht van de Vereniging Hogescholen voor de beroepsgroep van de logopedisten:</text:p>
      <text:p text:style-name="ifm_p_indent.-7mm_mleft.18mm_ifm">a.<text:tab/>als lid-deskundige:</text:p>
      <text:p text:style-name="ifm_p_indent.-5mm_mleft.23mm_ifm">–<text:tab/>mevrouw L.C. Oonk BA, wonende te Leiden;</text:p>
      <text:p text:style-name="ifm_p_indent.-5mm_mleft.23mm_ifm">–<text:tab/>mevrouw S. Kohlleppel, wonende te Groningen;</text:p>
      <text:p text:style-name="ifm_p_indent.-7mm_mleft.18mm_ifm">b.<text:tab/>als plaatsvervangend lid-deskundige:</text:p>
      <text:p text:style-name="ifm_p_indent.-5mm_mleft.23mm_ifm">–<text:tab/>mevrouw C.F. Lindenberg MLI, wonende te Zwolle;</text:p>
      <text:p text:style-name="ifm_p_indent.-5mm_mleft.23mm_ifm">–<text:tab/>mevrouw A. Knoef, wonende te Haarlem.</text:p>
      <text:p text:style-name="ifm_p_indent.-11mm_mleft.11mm_ifm">13.2<text:tab/>op voordracht van de Nederlandse Vereniging voor Logopedie en Foniatrie voor de beroepsgroep van de logopedisten:</text:p>
      <text:p text:style-name="ifm_p_indent.-7mm_mleft.18mm_ifm">a.<text:tab/>als lid-deskundige:</text:p>
      <text:p text:style-name="ifm_p_indent.-5mm_mleft.23mm_ifm">–<text:tab/>mevrouw T. Zuidgeest, wonende te De Lier;</text:p>
      <text:p text:style-name="ifm_p_indent.-5mm_mleft.23mm_ifm">–<text:tab/>mevrouw C. Terleth, wonende te Den Haag;</text:p>
      <text:p text:style-name="ifm_p_indent.-7mm_mleft.18mm_ifm">b.<text:tab/>als plaatsvervangend lid-deskundige:</text:p>
      <text:p text:style-name="ifm_p_indent.-5mm_mleft.23mm_ifm">–<text:tab/>mevrouw M. Koop, wonende te Wierden;</text:p>
      <text:p text:style-name="ifm_p_indent.-5mm_mleft.23mm_ifm">–<text:tab/>mevrouw J.J. Sluijmers, wonende te Amsterdam.</text:p>
      <text:p text:style-name="ifm_p_indent.-11mm_mleft.11mm_ifm">14.1<text:tab/>op voordracht van de Vereniging Hogescholen voor de beroepsgroep van de mondhygiënisten:</text:p>
      <text:p text:style-name="ifm_p_indent.-7mm_mleft.18mm_ifm">a.<text:tab/>als lid-deskundige:</text:p>
      <text:p text:style-name="ifm_p_indent.-5mm_mleft.23mm_ifm">–<text:tab/>mevrouw B.A. Dallinga, wonende te Bunnik;</text:p>
      <text:p text:style-name="ifm_p_indent.-7mm_mleft.18mm_ifm">b.<text:tab/>als plaatsvervangend lid-deskundige:</text:p>
      <text:p text:style-name="ifm_p_indent.-5mm_mleft.23mm_ifm">–<text:tab/>mevrouw J.A.M.E. van Rennes-Vrancken, wonende te Wageningen;</text:p>
      <text:p text:style-name="ifm_p_indent.-5mm_mleft.23mm_ifm">–<text:tab/>mevrouw drs. J. Bomert, wonende te Groningen.</text:p>
      <text:p text:style-name="ifm_p_indent.-11mm_mleft.11mm_ifm">14.2<text:tab/>op voordracht van de Nederlandse Vereniging van Mondhygiënisten voor de beroepsgroep van de mondhygiënisten:</text:p>
      <text:p text:style-name="ifm_p_indent.-7mm_mleft.18mm_ifm">a.<text:tab/>als lid-deskundige:</text:p>
      <text:p text:style-name="ifm_p_indent.-5mm_mleft.23mm_ifm">–<text:tab/>mevrouw M.J. Schipper-Kersbergen, wonende te Ede;</text:p>
      <text:p text:style-name="ifm_p_indent.-5mm_mleft.23mm_ifm">–<text:tab/>mevrouw C.C.J.J. Faro, wondende te Bussum;</text:p>
      <text:p text:style-name="ifm_p_indent.-7mm_mleft.18mm_ifm">b.<text:tab/>als plaatsvervangend lid-deskundige:</text:p>
      <text:p text:style-name="ifm_p_indent.-5mm_mleft.23mm_ifm">–<text:tab/>mevrouw E.J. van Schaik-Simons, wonende te Woerden.</text:p>
      <text:p text:style-name="ifm_p_indent.-11mm_mleft.11mm_ifm">15.1<text:tab/>op voordracht van de Vereniging Hogescholen voor de beroepsgroep van de oefentherapeuten:</text:p>
      <text:p text:style-name="ifm_p_indent.-7mm_mleft.18mm_ifm">a.<text:tab/>als lid-deskundige:</text:p>
      <text:p text:style-name="ifm_p_indent.-5mm_mleft.23mm_ifm">–<text:tab/>mevrouw A.J. Peters, wonende te Baarn;</text:p>
      <text:p text:style-name="ifm_p_indent.-5mm_mleft.23mm_ifm">–<text:tab/>mevrouw drs. T.A. Winters-Prins, wonende te Ermelo;</text:p>
      <text:p text:style-name="ifm_p_indent.-7mm_mleft.18mm_ifm">b.<text:tab/>als plaatsvervangend lid-deskundige:</text:p>
      <text:p text:style-name="ifm_p_indent.-5mm_mleft.23mm_ifm">–<text:tab/>mevrouw S.D. Dankers, wonende te Amsterdam.</text:p>
      <text:p text:style-name="ifm_p_indent.-11mm_mleft.11mm_ifm">15.2<text:tab/>op voordracht van de Nederlandse Vereniging van Oefentherapeuten Cesar en Mensendieck voor de beroepsgroep van de oefentherapeuten:</text:p>
      <text:p text:style-name="ifm_p_indent.-7mm_mleft.18mm_ifm">a.<text:tab/>als lid-deskundige:</text:p>
      <text:p text:style-name="ifm_p_indent.-5mm_mleft.23mm_ifm">–<text:tab/>mevrouw W.A. Broekema, wonende te Veenendaal;</text:p>
      <text:p text:style-name="ifm_p_indent.-5mm_mleft.23mm_ifm">–<text:tab/>mevrouw C.J.M. van Santen, wonende te Den Haag;</text:p>
      <text:p text:style-name="ifm_p_indent.-7mm_mleft.18mm_ifm">b.<text:tab/>als plaatsvervangend lid-deskundige:</text:p>
      <text:p text:style-name="ifm_p_indent.-5mm_mleft.23mm_ifm">–<text:tab/>mevrouw N. de Heus-Wiegersma, wonende te Apeldoorn.</text:p>
      <text:p text:style-name="ifm_p_indent.-11mm_mleft.11mm_ifm">16.1<text:tab/>op voordracht van de Vereniging Hogescholen voor de beroepsgroep van de optometristen:</text:p>
      <text:p text:style-name="ifm_p_indent.-7mm_mleft.18mm_ifm">a.<text:tab/>als lid-deskundige:</text:p>
      <text:p text:style-name="ifm_p_indent.-5mm_mleft.23mm_ifm">–<text:tab/>de heer M. Fortuin, wonende te Helmond;</text:p>
      <text:p text:style-name="ifm_p_indent.-5mm_mleft.23mm_ifm">–<text:tab/>mevrouw M.M.A. van Tilborg MSc, BOptom, wonende te Boskoop;</text:p>
      <text:p text:style-name="ifm_p_indent.-7mm_mleft.18mm_ifm">b.<text:tab/>als plaatsvervangend lid-deskundige:</text:p>
      <text:p text:style-name="ifm_p_indent.-5mm_mleft.23mm_ifm">–<text:tab/>mevrouw E.E.W. Belgraver, wonende te Almere.</text:p>
      <text:p text:style-name="ifm_p_indent.-11mm_mleft.11mm_ifm">16.2<text:tab/>op voordracht van de Optometristen Vereniging Nederland voor de beroepsgroep van de optometristen:</text:p>
      <text:p text:style-name="ifm_p_indent.-7mm_mleft.18mm_ifm">a.<text:tab/>als lid-deskundige:</text:p>
      <text:p text:style-name="ifm_p_indent.-5mm_mleft.23mm_ifm">–<text:tab/>mevrouw D.J. van Ooik, wonende te Zevenbergen;</text:p>
      <text:p text:style-name="ifm_p_indent.-5mm_mleft.23mm_ifm">–<text:tab/>de heer W.S. Verboon, wonende te Woerden;</text:p>
      <text:p text:style-name="ifm_p_indent.-7mm_mleft.18mm_ifm">b.<text:tab/>als plaatsvervangend lid-deskundige:</text:p>
      <text:p text:style-name="ifm_p_indent.-5mm_mleft.23mm_ifm">–<text:tab/>mevrouw G. Jansen, wonende te Amsterdam;</text:p>
      <text:p text:style-name="ifm_p_indent.-5mm_mleft.23mm_ifm">–<text:tab/>mevrouw N. Brand, wonende te Veenendaal.</text:p>
      <text:p text:style-name="ifm_p_indent.-11mm_mleft.11mm_ifm">17.1<text:tab/>op voordracht van de Vereniging Hogescholen voor de beroepsgroep van de orthoptisten:</text:p>
      <text:p text:style-name="ifm_p_indent.-7mm_mleft.18mm_ifm">a.<text:tab/>als lid-deskundige:</text:p>
      <text:p text:style-name="ifm_p_indent.-5mm_mleft.23mm_ifm">–<text:tab/>mevrouw J.C. van Petegem, wonende te Utrecht;</text:p>
      <text:p text:style-name="ifm_p_indent.-5mm_mleft.23mm_ifm">–<text:tab/>mevrouw I.J. van Wijnen-Segeren MSc, wonende te IJsselstein;</text:p>
      <text:p text:style-name="ifm_p_indent.-7mm_mleft.18mm_ifm">b.<text:tab/>als plaatsvervangend lid-deskundige:</text:p>
      <text:p text:style-name="ifm_p_indent.-5mm_mleft.23mm_ifm">–<text:tab/>mevrouw E. Aygun, wonende te Utrecht.</text:p>
      <text:p text:style-name="ifm_p_indent.-11mm_mleft.11mm_ifm">17.2<text:tab/>op voordracht van de Nederlandse Vereniging van Orthoptisten voor de beroepsgroep van de orthoptisten:</text:p>
      <text:p text:style-name="ifm_p_indent.-7mm_mleft.18mm_ifm">a.<text:tab/>als lid-deskundige:</text:p>
      <text:p text:style-name="ifm_p_indent.-5mm_mleft.23mm_ifm">–<text:tab/>mevrouw J.S.M. Krijnen, wonende te Amsterdam;</text:p>
      <text:p text:style-name="ifm_p_indent.-5mm_mleft.23mm_ifm">–<text:tab/>mevrouw C.F. Merckel-Timmer, wonende te Amstelveen.</text:p>
      <text:p text:style-name="ifm_p_indent.-11mm_mleft.11mm_ifm">18.1<text:tab/>op voordracht van de Vereniging Hogescholen voor de beroepsgroep van podotherapeuten:</text:p>
      <text:p text:style-name="ifm_p_indent.-7mm_mleft.18mm_ifm">a.<text:tab/>als lid-deskundige:</text:p>
      <text:p text:style-name="ifm_p_indent.-5mm_mleft.23mm_ifm">–<text:tab/>mevrouw drs. M.A. van Putten, wonende te Eindhoven;</text:p>
      <text:p text:style-name="ifm_p_indent.-7mm_mleft.18mm_ifm">b.<text:tab/>als plaatsvervangend lid-deskundige:</text:p>
      <text:p text:style-name="ifm_p_indent.-5mm_mleft.23mm_ifm">–<text:tab/>mevrouw M.J.T. van Mol, wonende te Eindhoven.</text:p>
      <text:p text:style-name="ifm_p_indent.-11mm_mleft.11mm_ifm">18.2<text:tab/>op voordracht van de Nederlandse Vereniging van Podotherapeuten voor de beroepsgroep van podotherapeuten:</text:p>
      <text:p text:style-name="ifm_p_indent.-7mm_mleft.18mm_ifm">a.<text:tab/>als lid-deskundige:</text:p>
      <text:p text:style-name="ifm_p_indent.-5mm_mleft.23mm_ifm">–<text:tab/>mevrouw I.L.J. Wijnands Bsc, wonende te Kessel;</text:p>
      <text:p text:style-name="ifm_p_indent.-5mm_mleft.23mm_ifm">–<text:tab/>mevrouw M.T.C. Sek-Hamers, wonende te Nuenen;</text:p>
      <text:p text:style-name="ifm_p_indent.-7mm_mleft.18mm_ifm">b.<text:tab/>als plaatsvervangend lid-deskundige:</text:p>
      <text:p text:style-name="ifm_p_indent.-5mm_mleft.23mm_ifm">–<text:tab/>de heer M.E. Rojer Bsc, wonende te Alkmaar;</text:p>
      <text:p text:style-name="ifm_p_indent.-5mm_mleft.23mm_ifm">–<text:tab/>de heer P.B. van Wieringen, wonende te Hazerswoude-Dorp.</text:p>
      <text:p text:style-name="ifm_p_indent.-11mm_mleft.11mm_ifm">19.1<text:tab/>op voordracht van Vereniging LOGO voor de beroepsgroep van de psychotherapeuten:</text:p>
      <text:p text:style-name="ifm_p_indent.-7mm_mleft.18mm_ifm">a.<text:tab/>als lid-deskundige:</text:p>
      <text:p text:style-name="ifm_p_indent.-5mm_mleft.23mm_ifm">–<text:tab/>de heer dr. M. de Wolf, wonende te Amsterdam;</text:p>
      <text:p text:style-name="ifm_p_indent.-5mm_mleft.23mm_ifm">–<text:tab/>de heer prof. dr. A. de Keijser, wonende te Leeuwarden;</text:p>
      <text:p text:style-name="ifm_p_indent.-7mm_mleft.18mm_ifm">b.<text:tab/>als plaatsvervangend lid-deskundige:</text:p>
      <text:p text:style-name="ifm_p_indent.-5mm_mleft.23mm_ifm">–<text:tab/>mevrouw S. van Aalderen MSc, wonende te Groningen;</text:p>
      <text:p text:style-name="ifm_p_indent.-5mm_mleft.23mm_ifm">–<text:tab/>de heer drs. P.M.G. Teeuwen, wonende te Delft.</text:p>
      <text:p text:style-name="ifm_p_indent.-11mm_mleft.11mm_ifm">19.2<text:tab/>op voordracht van de Nederlandse Vereniging voor Psychotherapie voor de beroepsgroep van de psychotherapeuten:</text:p>
      <text:p text:style-name="ifm_p_indent.-7mm_mleft.18mm_ifm">a.<text:tab/>als lid-deskundige:</text:p>
      <text:p text:style-name="ifm_p_indent.-5mm_mleft.23mm_ifm">–<text:tab/>mevrouw prof. dr. E.H.M. Eurelings-Bontekoe, wonende te Amsterdam;</text:p>
      <text:p text:style-name="ifm_p_indent.-5mm_mleft.23mm_ifm">–<text:tab/>de heer drs. P.A.Q.M. Lammers, wonende te Haarlem;</text:p>
      <text:p text:style-name="ifm_p_indent.-7mm_mleft.18mm_ifm">b.<text:tab/>als plaatsvervangend lid-deskundige:</text:p>
      <text:p text:style-name="ifm_p_indent.-5mm_mleft.23mm_ifm">–<text:tab/>mevrouw drs. T. Koetsier, wonende te Oterleek;</text:p>
      <text:p text:style-name="ifm_p_indent.-5mm_mleft.23mm_ifm">–<text:tab/>de heer drs. J. Graste, wonende te Eindhoven.</text:p>
      <text:p text:style-name="ifm_p_indent.-11mm_mleft.11mm_ifm">20.1<text:tab/>op voordracht van de Vereniging Hogescholen voor de beroepsgroep van de Physician Assistants:</text:p>
      <text:p text:style-name="ifm_p_indent.-7mm_mleft.18mm_ifm">a.<text:tab/>als lid-deskundige:</text:p>
      <text:p text:style-name="ifm_p_indent.-5mm_mleft.23mm_ifm">–<text:tab/>mw. drs. D. Cohen, wonende te Maarn;</text:p>
      <text:p text:style-name="ifm_p_indent.-5mm_mleft.23mm_ifm">–<text:tab/>de heer drs. G.T.N.J. van den Brink, wonende Groesbeek.</text:p>
      <text:p text:style-name="ifm_p_indent.-11mm_mleft.11mm_ifm">20.2<text:tab/>op voordracht van de Nederlandse Associatie Physician Assistant voor de beroepsgroep van de Physician Assistants:</text:p>
      <text:p text:style-name="ifm_p_indent.-7mm_mleft.18mm_ifm">a.<text:tab/>als lid-deskundige:</text:p>
      <text:p text:style-name="ifm_p_indent.-5mm_mleft.23mm_ifm">–<text:tab/>mevrouw A.A.M.A. van der AA MPA, wonende te Vught;</text:p>
      <text:p text:style-name="ifm_p_indent.-7mm_mleft.18mm_ifm">b.<text:tab/>als plaatsvervangend lid-deskundige:</text:p>
      <text:p text:style-name="ifm_p_indent.-5mm_mleft.23mm_ifm">–<text:tab/>mevrouw D.M. Douma, wonende te Kampen.</text:p>
      <text:p text:style-name="ifm_p_indent.-11mm_mleft.11mm_ifm">21.1<text:tab/>op voordracht van de Vereniging Hogescholen voor de beroepsgroep van de radiodiagnostisch en radiotherapeutisch laboranten:</text:p>
      <text:p text:style-name="ifm_p_indent.-7mm_mleft.18mm_ifm">a.<text:tab/>als lid-deskundige:</text:p>
      <text:p text:style-name="ifm_p_indent.-5mm_mleft.23mm_ifm">–<text:tab/>de heer J.S. Scheurleer BSc, wonende te Velserbroek;</text:p>
      <text:p text:style-name="ifm_p_indent.-7mm_mleft.18mm_ifm">b.<text:tab/>als plaatsvervangend lid-deskundige:</text:p>
      <text:p text:style-name="ifm_p_indent.-5mm_mleft.23mm_ifm">–<text:tab/>de heer P.R. Lesterhuis, wonende te Drachten.</text:p>
      <text:p text:style-name="ifm_p_indent.-11mm_mleft.11mm_ifm">21.2<text:tab/>op voordracht van de Nederlandse Vereniging van Medische Beeldvorming en Radiotherapie voor de beroepsgroep van de radiodiagnostisch en radiotherapeutisch laboranten:</text:p>
      <text:p text:style-name="ifm_p_indent.-7mm_mleft.18mm_ifm">a.<text:tab/>als lid-deskundige:</text:p>
      <text:p text:style-name="ifm_p_indent.-5mm_mleft.23mm_ifm">–<text:tab/>mevrouw A. Hersbach, wonende te Maastricht;</text:p>
      <text:p text:style-name="ifm_p_indent.-5mm_mleft.23mm_ifm">–<text:tab/>de heer W.M. Van de Kamp, wonende te Zwaneburg;</text:p>
      <text:p text:style-name="ifm_p_indent.-7mm_mleft.18mm_ifm">b.<text:tab/>als plaatsvervangend lid-deskundige:</text:p>
      <text:p text:style-name="ifm_p_indent.-5mm_mleft.23mm_ifm">–<text:tab/>de heer G.J.H. van Butselaar, wonende te Lobith;</text:p>
      <text:p text:style-name="ifm_p_indent.-5mm_mleft.23mm_ifm">–<text:tab/>mevrouw B. Kraan, wonende te Hillegom.</text:p>
      <text:p text:style-name="ifm_p_indent.-11mm_mleft.11mm_ifm">21.3<text:tab/>op voordracht van de Stichting College Ziekenhuis Opleidingen voor de beroepsgroep van de radiodiagnostisch en radiotherapeutisch laboranten:</text:p>
      <text:p text:style-name="ifm_p_indent.-7mm_mleft.18mm_ifm">a.<text:tab/>als lid-deskundige:</text:p>
      <text:p text:style-name="ifm_p_indent.-5mm_mleft.23mm_ifm">–<text:tab/>mevrouw M.M.G. Rossi, wonende te Amstelveen;</text:p>
      <text:p text:style-name="ifm_p_indent.-5mm_mleft.23mm_ifm">–<text:tab/>mevrouw D.L. Beeckmans, wonende te Schiedam.</text:p>
      <text:p text:style-name="ifm_p_indent.-11mm_mleft.11mm_ifm">22.1<text:tab/>op voordracht van de Stichting Nederlands Tandprothetisch Instituut voor de beroepsgroep van de tandprothetici:</text:p>
      <text:p text:style-name="ifm_p_indent.-7mm_mleft.18mm_ifm">a.<text:tab/>als lid-deskundige:</text:p>
      <text:p text:style-name="ifm_p_indent.-5mm_mleft.23mm_ifm">–<text:tab/>de heer F.W. van der Linde, wonende te Haarlem;</text:p>
      <text:p text:style-name="ifm_p_indent.-5mm_mleft.23mm_ifm">–<text:tab/>mevrouw drs. A.C. Schenk, wonende te Barchem;</text:p>
      <text:p text:style-name="ifm_p_indent.-7mm_mleft.18mm_ifm">b.<text:tab/>als plaatsvervangend lid-deskundige:</text:p>
      <text:p text:style-name="ifm_p_indent.-5mm_mleft.23mm_ifm">–<text:tab/>de heer B.G. Kerdijk, wonende te Delft.</text:p>
      <text:p text:style-name="ifm_p_indent.-11mm_mleft.11mm_ifm">22.2<text:tab/>op voordracht van de Organisatie van Nederlandse Tandprothetici voor de beroepsgroep van de tandprothetici:</text:p>
      <text:p text:style-name="ifm_p_indent.-7mm_mleft.18mm_ifm">a.<text:tab/>als lid-deskundige:</text:p>
      <text:p text:style-name="ifm_p_indent.-5mm_mleft.23mm_ifm">–<text:tab/>de heer L.J.B. Kloppers, wonende te Enschede;</text:p>
      <text:p text:style-name="ifm_p_indent.-5mm_mleft.23mm_ifm">–<text:tab/>de heer drs. M.H.C. de Romph, wonende te Nieuwerkerk aan de IJssel;</text:p>
      <text:p text:style-name="ifm_p_indent.-7mm_mleft.18mm_ifm">b.<text:tab/>als plaatsvervangend lid-deskundige:</text:p>
      <text:p text:style-name="ifm_p_indent.-5mm_mleft.23mm_ifm">–<text:tab/>de heer T. Rolink, wonende te Erica;</text:p>
      <text:p text:style-name="ifm_p_indent.-5mm_mleft.23mm_ifm">–<text:tab/>de heer J.M.W.H. Varwijk, wonende te Losser.</text:p>
      <text:p text:style-name="ifm_p_indent.-11mm_mleft.11mm_ifm">23.1<text:tab/>op voordracht van de Vereniging Hogescholen voor de beroepsgroep van de verloskundigen:</text:p>
      <text:p text:style-name="ifm_p_indent.-7mm_mleft.18mm_ifm">a.<text:tab/>als lid-deskundige:</text:p>
      <text:p text:style-name="ifm_p_indent.-5mm_mleft.23mm_ifm">–<text:tab/>mevrouw A.E. Klepper, wonende te Groningen;</text:p>
      <text:p text:style-name="ifm_p_indent.-5mm_mleft.23mm_ifm">–<text:tab/>mevrouw S.M. Thompson, wonende te Brunssum;</text:p>
      <text:p text:style-name="ifm_p_indent.-7mm_mleft.18mm_ifm">b.<text:tab/>als plaatsvervangend lid-deskundige:</text:p>
      <text:p text:style-name="ifm_p_indent.-5mm_mleft.23mm_ifm">–<text:tab/>mevrouw J.M. Kors, wonende te Almere;</text:p>
      <text:p text:style-name="ifm_p_indent.-5mm_mleft.23mm_ifm">–<text:tab/>mevrouw A.N.M. Lodder MSc, wonende te Amersfoort;</text:p>
      <text:p text:style-name="ifm_p_indent.-5mm_mleft.23mm_ifm">–<text:tab/>mevrouw D. Epker-de Leeuw van Weenen MSc, wonende te Dordrecht.</text:p>
      <text:p text:style-name="ifm_p_indent.-11mm_mleft.11mm_ifm">23.2<text:tab/>op voordracht van de Koninklijke Nederlandse Organisatie van Verloskundigen voor de beroepsgroep van de verloskundigen:</text:p>
      <text:p text:style-name="ifm_p_indent.-7mm_mleft.18mm_ifm">a.<text:tab/>als lid-deskundige:</text:p>
      <text:p text:style-name="ifm_p_indent.-5mm_mleft.23mm_ifm">–<text:tab/>mevrouw B. Engeltjes MPA, wonende te Dordrecht;</text:p>
      <text:p text:style-name="ifm_p_indent.-5mm_mleft.23mm_ifm">–<text:tab/>mevrouw E. Schoffelen, wonende te Maastricht;</text:p>
      <text:p text:style-name="ifm_p_indent.-7mm_mleft.18mm_ifm">b.<text:tab/>als plaatsvervangend lid-deskundige:</text:p>
      <text:p text:style-name="ifm_p_indent.-5mm_mleft.23mm_ifm">–<text:tab/>mevrouw C.J.M. Verhoeven, wonende te Bladel;</text:p>
      <text:p text:style-name="ifm_p_indent.-5mm_mleft.23mm_ifm">–<text:tab/>mevrouw G.G. Scheffers, wonende te Sprang Capelle.</text:p>
      <text:p text:style-name="ifm_p_indent.-11mm_mleft.11mm_ifm">24.1<text:tab/>op voordracht van de MBO-raad voor de beroepsgroep van de verpleegkundigen:</text:p>
      <text:p text:style-name="ifm_p_indent.-7mm_mleft.18mm_ifm">a.<text:tab/>als lid-deskundige:</text:p>
      <text:p text:style-name="ifm_p_indent.-5mm_mleft.23mm_ifm">–<text:tab/>mevrouw D. Stavast, wonende te Exloërmond;</text:p>
      <text:p text:style-name="ifm_p_indent.-5mm_mleft.23mm_ifm">–<text:tab/>mevrouw A.M.A. Mooijenkind, wonende te Leusden.</text:p>
      <text:p text:style-name="ifm_p_indent.-11mm_mleft.11mm_ifm">24.2<text:tab/>op voordracht van de Vereniging Hogescholen voor de beroepsgroep van de verpleegkundigen:</text:p>
      <text:p text:style-name="ifm_p_indent.-7mm_mleft.18mm_ifm">a.<text:tab/>als lid-deskundige:</text:p>
      <text:p text:style-name="ifm_p_indent.-5mm_mleft.23mm_ifm">–<text:tab/>mevrouw D.J.M. Verstappen MEd, wonende te Sittard;</text:p>
      <text:p text:style-name="ifm_p_indent.-7mm_mleft.18mm_ifm">b.<text:tab/>als plaatsvervangend lid-deskundige:</text:p>
      <text:p text:style-name="ifm_p_indent.-5mm_mleft.23mm_ifm">–<text:tab/>mevrouw C.A.M. Rinkel MEd, wonende te Bergen.</text:p>
      <text:p text:style-name="ifm_p_indent.-11mm_mleft.11mm_ifm">24.3<text:tab/>op voordracht van Verpleegkundigen &amp; Verzorgenden Nederland voor de beroepsgroep van de verpleegkundigen:</text:p>
      <text:p text:style-name="ifm_p_indent.-7mm_mleft.18mm_ifm">a.<text:tab/>als lid-deskundige:</text:p>
      <text:p text:style-name="ifm_p_indent.-5mm_mleft.23mm_ifm">–<text:tab/>de heer dr. R.J.J. Gobbens, wonende te Etten-Leur;</text:p>
      <text:p text:style-name="ifm_p_indent.-5mm_mleft.23mm_ifm">–<text:tab/>mevrouw A.P. Veninga MSc, wonende te Nieuwkerk a/d IJssel;</text:p>
      <text:p text:style-name="ifm_p_indent.-7mm_mleft.18mm_ifm">b.<text:tab/>als plaatsvervangend lid-deskundige:</text:p>
      <text:p text:style-name="ifm_p_indent.-5mm_mleft.23mm_ifm">–<text:tab/>mevrouw drs. E.J.M. Bakker, wonende te Amsterdam.</text:p>
      <text:p text:style-name="ifm_p_indent.-11mm_mleft.11mm_ifm">25.1<text:tab/>op voordracht van de MBO-raad voor de beroepsgroep van de verzorgenden in de individuele gezondheidszorg:</text:p>
      <text:p text:style-name="ifm_p_indent.-7mm_mleft.18mm_ifm">a.<text:tab/>als lid-deskundige:</text:p>
      <text:p text:style-name="ifm_p_indent.-5mm_mleft.23mm_ifm">–<text:tab/>mevrouw dr. J. Zuidersma, wonende te Hoogeveen;</text:p>
      <text:p text:style-name="ifm_p_indent.-5mm_mleft.23mm_ifm">–<text:tab/>de heer A.B. van der Bijl MBA, wonende te Olst;</text:p>
      <text:p text:style-name="ifm_p_indent.-7mm_mleft.18mm_ifm">b.<text:tab/>als plaatsvervangend lid-deskundige:</text:p>
      <text:p text:style-name="ifm_p_indent.-5mm_mleft.23mm_ifm">–<text:tab/>mevrouw R.I. Oosterwijk MSc, wonende te Groningen;</text:p>
      <text:p text:style-name="ifm_p_indent.-5mm_mleft.23mm_ifm">–<text:tab/>mevrouw D. Stavast, wonende te Exloërmond.</text:p>
      <text:p text:style-name="ifm_p_indent.-11mm_mleft.11mm_ifm">25.2<text:tab/>op voordracht van Verpleegkundigen &amp; Verzorgenden Nederland voor de beroepsgroep van de verzorgenden in de individuele gezondheidszorg:</text:p>
      <text:p text:style-name="ifm_p_indent.-7mm_mleft.18mm_ifm">a.<text:tab/>als lid-deskundige:</text:p>
      <text:p text:style-name="ifm_p_indent.-5mm_mleft.23mm_ifm">–<text:tab/>mevrouw K. in ’t Veld-Rentier, wonende te Westmaas;</text:p>
      <text:p text:style-name="ifm_p_indent.-7mm_mleft.18mm_ifm">b.<text:tab/>als plaatsvervangend lid-deskundige:</text:p>
      <text:p text:style-name="ifm_p_indent.-5mm_mleft.23mm_ifm">–<text:tab/>mevrouw A.T. Bakker, wonende te Almere.</text:p>
      <text:h text:style-name="ifm_p_font.bold_mt.5.08mm_page.keep-with-next_ifm" text:outline-level="2">Artikel<text:s/>2<text:s/></text:h>
      <text:p text:style-name="ifm_p_mt.4.23mm_ifm">De hoofdinspecteurs van de IGZ en hun plaatsvervangers worden als adviserende leden toegevoegd aan de Commissie buitenslands gediplomeerden volksgezondheid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 en werkt terug tot en met 1 december 2017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0752</text:span><text:tab/>11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0752</text:span><text:tab/>11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1 december 2017, kenmerk 170499-BPZ, houdende de benoeming van de leden van de Commissie buitenslands gediplomeerden volksgezondheid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07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7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1 december 2017, kenmerk 170499-BPZ, houdende de benoeming van de leden van de Commissie buitenslands gediplomeerden volksgezondheid</meta:user-defined>
    <meta:user-defined meta:name="DCTERMS.W3CDTF/DCTERMS.available">2017-12-11</meta:user-defined>
  </office:meta>
</office:document-meta>
</file>