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1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7, kenmerk 1034706-157421-J, houdende wijziging van de Subsidieregeling opvang kinderen van ouders met trekkend/varend bestaan in verband met verlenging van de werkingsduur en de jaarlijkse aanpassing van de normbedragen</text:h>
      <text:p text:style-name="ifm_p_mt.3.7mm_ifm">De Minister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font.roman_mt.4.23mm_ifm">De Subsidieregeling opvang kinderen van ouders met trekkend/varend bestaan wordt als volgt gewijzigd:</text:p>
      <text:p text:style-name="ifm_p_mt.3.7mm_indent.no_ifm">A</text:p>
      <text:p text:style-name="ifm_p_mt.3.7mm_ifm">Artikel 5, eerste lid, wordt als volgt gewijzigd:</text:p>
      <text:p text:style-name="ifm_p_mt.3.7mm_ifm">1.<text:s/>In de aanhef wordt ‘2017’ vervangen door: 2018.</text:p>
      <text:p text:style-name="ifm_p_mt.3.7mm_ifm">2.<text:s/>Onder B, sub 1°, wordt ‘€ 26.786’ vervangen door: € 27.223.</text:p>
      <text:p text:style-name="ifm_p_mt.3.7mm_ifm">3.<text:s/>Onder B, sub 2°, wordt ‘€ 31.448’ vervangen door: € 31.961.</text:p>
      <text:p text:style-name="ifm_p_mt.3.7mm_ifm">4.<text:s/>Onder B, sub 3°, wordt ‘€ 25.098’ vervangen door: € 25.508.</text:p>
      <text:p text:style-name="ifm_p_mt.3.7mm_ifm">5.<text:s/>Onder B, sub 4°, wordt ‘€ 25.231’ vervangen door: € 25.643.</text:p>
      <text:p text:style-name="ifm_p_mt.3.7mm_ifm">6.<text:s/>Onder E wordt ‘€ 6.074’ vervangen door: € 6.062.</text:p>
      <text:p text:style-name="ifm_p_mt.3.7mm_indent.no_ifm">B</text:p>
      <text:p text:style-name="ifm_p_mt.3.7mm_ifm">Artikel 9, tweede lid, wordt als volgt gewijzigd:</text:p>
      <text:p text:style-name="ifm_p_mt.3.7mm_ifm">1.<text:s/>In de aanhef wordt ‘2017’ vervangen door: 2018.</text:p>
      <text:p text:style-name="ifm_p_mt.3.7mm_ifm">2.<text:s/>In onderdeel a wordt ‘€ 1.676,62’ vervangen door: € 1.673,27 en wordt € 3.040,44’ vervangen door: € 3.034,36.</text:p>
      <text:p text:style-name="ifm_p_mt.3.7mm_ifm">3.<text:s/>In onderdeel b wordt ‘€ 1.117,56’ vervangen door: € 1.115,33 en wordt ‘€ 1.799,45’ vervangen door: € 1.795,85.</text:p>
      <text:p text:style-name="ifm_p_mt.3.7mm_indent.no_ifm">C</text:p>
      <text:p text:style-name="ifm_p_mt.3.7mm_ifm">Artikel 10, tweede lid, wordt als volgt gewijzigd:</text:p>
      <text:p text:style-name="ifm_p_mt.3.7mm_ifm">1.<text:s/>In de aanhef wordt ‘2017’ vervangen door: 2018.</text:p>
      <text:p text:style-name="ifm_p_mt.3.7mm_ifm">2.<text:s/>In onderdeel a wordt ‘€ 1.676,62’ vervangen door: € 1.673,27 en wordt ‘€ 2.131,24’ vervangen door: € 2.126,98.</text:p>
      <text:p text:style-name="ifm_p_mt.3.7mm_ifm">3.<text:s/>In onderdeel b wordt ‘€ 1.117,56’ vervangen door: € 1.115,33 en wordt ‘€ 1.344,84’ vervangen door: € 1.342,15.</text:p>
      <text:p text:style-name="ifm_p_mt.3.7mm_indent.no_ifm">D</text:p>
      <text:p text:style-name="ifm_p_mt.3.7mm_ifm">In artikel 23 wordt ‘2018’ vervangen door: 2019.</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De wijziging is ingegeven door de ophanden zijnde vervaldatum van de Subsidieregeling met ingang van 1 januari 2018. De werkingsduur van de Subsidieregeling wordt met een jaar verlengd. De subsidieregeling komt derhalve per 1 januari 2019 te vervallen.</text:p>
      <text:p text:style-name="ifm_p_mt.3.7mm_ifm">De wijziging strekt er daarnaast toe de jaarlijkse aanpassing van de normbedragen te regelen. Het gaat om de normbedragen voor het jaar 2018.</text:p>
      <text:p text:style-name="ifm_p_mt.3.7mm_ifm">Vorig jaar heeft een evaluatie van de Subsidieregeling plaatsgevonden. De centrale vraagstelling van de evaluatie was of de subsidieregeling opvang kinderen van ouders met trekkend/varend bestaan doeltreffend en doelmatig is om deze kinderen goed onderwijs te laten volgen en of er andere mogelijkheden zijn om hetzelfde doel te bereiken. Begin juli 2016 is het evaluatierapport opgeleverd (bijlage bij Kst. II 2015/2016, 34 300-XVI, nr. 168).</text:p>
      <text:p text:style-name="ifm_p_mt.3.7mm_ifm">Uit de evaluatie van de subsidieregeling in 2016 is naar voren gekomen dat het veld tevreden is met de subsidieregeling die er op dit moment is. Daarbij volgt uit de evaluatie dat de regeling efficiënt werkt. Toch is naar aanleiding van de evaluatie geadviseerd verschillende mogelijke financieringsmodaliteiten nader te onderzoeken, om zo de kosteneffectiviteit te verhogen. Daarom bestaat de behoefte te onderzoeken of de financiering van de schippersinternaten anders kan worden ingericht. Aandachtspunten zijn dan de kosteneffectiviteit van de financiering en positionering van de verantwoordelijkheid voor de financiering.</text:p>
      <text:p text:style-name="ifm_p_mt.3.7mm_ifm">Daarnaast vinden op dit moment grote veranderingen plaats in het veld. Zo bestaan er voornemens tot fusie van instellingen en het beperken dan wel afstoten van activiteiten door andere instellingen. Bedrijfseconomische redenen, vanwege het teruglopende kindertal, liggen aan deze ontwikkelingen ten grondslag. Een beter moment voor het onderzoek naar kosteneffectiviteit en positionering lijkt zich voor te doen nadat een consolideringslag heeft plaats gevonden.</text:p>
      <text:p text:style-name="ifm_p_mt.3.7mm_ifm">Daarom is het voorstel de werkingsduur van de huidige subsidieregeling te verlengen voor de periode van een jaar. Onderzoek naar de mogelijke financieringsmodaliteiten voor de schippersinternaten en positionering van de verantwoordelijkheid voor de financiering zullen dan ook komend jaar plaats hebben. De evaluatie uit 2016 geeft geen aanleiding voor inhoudelijke aanpassingen op dit moment.</text:p>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verhoogd met OVA 2017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B en C</text:h>
      <text:p text:style-name="ifm_p_mt.4.23mm_ifm">Deze onderdelen bevatten de aanpassing van bedragen van de ouderbijdragen.</text:p>
      <text:p text:style-name="ifm_p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D</text:h>
      <text:p text:style-name="ifm_p_mt.4.23mm_ifm">In afwachting van bovengenoemde besluitvorming over de toekomst van de subsidieregeling voor mensen met een trekkend en varend bestaan is verlenging van de werkingsduur van de huidige Subsidieregeling noodzakelijk om de opvang van kinderen van ouders met een trekkend of varend bestaan in 2018 voort te zetten.</text:p>
      <text:h text:style-name="ifm_p_font.bold-italic_mt.5.08mm_page.keep-with-next_ifm" text:outline-level="5">Artikel II</text:h>
      <text:p text:style-name="ifm_p_mt.4.23mm_ifm">Het subsidiejaar valt samen met het kalenderjaar. De verhoging van de bedragen dient daarom vanaf 1 januari 2018 geëffectueerd te zijn. De regeling treedt in werking per 1 januari 2018.</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17</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17</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december 2017, kenmerk 1034706-157421-J, houdende wijziging van de Subsidieregeling opvang kinderen van ouders met trekkend/varend bestaan in verband met verlenging van de werkingsduur en de jaarlijkse aanpassing van de normbedra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Kaderwet VWS subsidie</meta:user-defined>
    <meta:user-defined meta:name="DC.title">Regeling van de Minister van Volksgezondheid, Welzijn en Sport van 1 december 2017, kenmerk 1034706-157421-J, houdende wijziging van de Subsidieregeling opvang kinderen van ouders met trekkend/varend bestaan in verband met verlenging van de werkingsduur en de jaarlijkse aanpassing van de normbedragen</meta:user-defined>
    <meta:user-defined meta:name="DCTERMS.alternative"/>
    <meta:user-defined meta:name="DCTERMS.W3CDTF/OVERHEIDop.datumOndertekening">2017-12-01</meta:user-defined>
    <meta:user-defined meta:name="DCTERMS.W3CDTF/DCTERMS.available">2017-12-11</meta:user-defined>
    <meta:user-defined meta:name="OVERHEIDop.Ruimtelijkplan/OVERHEIDop.bekendmakingBetreffendePlan"/>
  </office:meta>
</office:document-meta>
</file>